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775 Besterdring 187 te Tilburg, interne wijziging indeling, 17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775 - V - Besterdring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1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8.043 397156.526</meta:user-defined>
    <meta:user-defined meta:name="DC.title">Tilburg, verlengen beslistermijn aanvraag omgevingsvergunning Z-HZ_WABO-2020-04775 Besterdring 187 te Tilburg, interne wijziging indeling, 17 februari 2021</meta:user-defined>
    <meta:user-defined meta:name="OVERHEID.PostcodeHuisnummer/OVERHEIDop.postcodeHuisnummer">5014HK 187</meta:user-defined>
    <meta:user-defined meta:name="OVERHEIDop.straatnaam">Besterdring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11</meta:user-defined>
    <meta:user-defined meta:name="OVERHEIDop.GmbID/DC.identifier">gmb-2021-51911</meta:user-defined>
    <meta:user-defined meta:name="OVERHEIDop.versieInformatie"/>
  </office:meta>
</office:document-meta>
</file>