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tburghweg 1 in Bergen (NH), het plaatsen van een tijdelijke JOP (Jongeren OntmoetingsPlek) container, datum ontvangst 12 februari 2021 (WABO21003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91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1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1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udtburghweg 1 in Bergen (NH), het plaatsen van een tijdelijke JOP (Jongeren OntmoetingsPlek) container, datum ontvangst 12 februari 2021 (WABO2100332) </meta:user-defined>
    <dc:language>nl</dc:language>
    <meta:user-defined meta:name="OVERHEID.EPSG28992/DC.spatial">109392 521265</meta:user-defined>
    <meta:user-defined meta:name="DC.title">Gemeente Bergen, ontvangen aanvraag Omgevingsvergunning, Oudtburghweg 1 in Bergen (NH), het plaatsen van een tijdelijke JOP (Jongeren OntmoetingsPlek) container, datum ontvangst 12 februari 2021 (WABO2100332)</meta:user-defined>
    <meta:user-defined meta:name="OVERHEID.PostcodeHuisnummer/OVERHEIDop.postcodeHuisnummer">1862PX 1</meta:user-defined>
    <meta:user-defined meta:name="OVERHEIDop.straatnaam">Oudtburghweg</meta:user-defined>
    <meta:user-defined meta:name="OVERHEIDop.woonplaats">Bergen (NH)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910</meta:user-defined>
    <meta:user-defined meta:name="OVERHEIDop.GmbID/DC.identifier">gmb-2021-51910</meta:user-defined>
    <meta:user-defined meta:name="OVERHEIDop.versieInformatie"/>
  </office:meta>
</office:document-meta>
</file>