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nkelmanplantsoen 20 in Egmond Aan Zee, het veranderen van de woning, datum ontvangst 10 februari 2021 (WABO2100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9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9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nkelmanplantsoen 20 in Egmond Aan Zee, het veranderen van de woning, datum ontvangst 10 februari 2021 (WABO2100321) </meta:user-defined>
    <dc:language>nl</dc:language>
    <meta:user-defined meta:name="OVERHEID.EPSG28992/DC.spatial">103368.03 514394.21</meta:user-defined>
    <meta:user-defined meta:name="DC.title">Gemeente Bergen, ontvangen aanvraag Omgevingsvergunning, Winkelmanplantsoen 20 in Egmond Aan Zee, het veranderen van de woning, datum ontvangst 10 februari 2021 (WABO2100321)</meta:user-defined>
    <meta:user-defined meta:name="OVERHEID.PostcodeHuisnummer/OVERHEIDop.postcodeHuisnummer">1931VV 20</meta:user-defined>
    <meta:user-defined meta:name="OVERHEIDop.straatnaam">Winkelmanplantsoen</meta:user-defined>
    <meta:user-defined meta:name="OVERHEIDop.woonplaats">Egmond aan Ze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892</meta:user-defined>
    <meta:user-defined meta:name="OVERHEIDop.GmbID/DC.identifier">gmb-2021-51892</meta:user-defined>
    <meta:user-defined meta:name="OVERHEIDop.versieInformatie"/>
  </office:meta>
</office:document-meta>
</file>