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oskuilweg 2, 7109B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7 februari 2021 is een aanvraag ontvangen voor Realisatie tijdelijke groepsaccommodatie voor max. 10 jaar op locatie Voskuilweg 2, 7109BB Winterswijk Miste. De aanvraag is geregistreerd onder zaaknummer 2021-000282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9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oskuilweg 2, 7109BB Winterswijk Miste</meta:user-defined>
    <dc:language>nl</dc:language>
    <meta:user-defined meta:name="OVERHEID.EPSG28992/DC.spatial">243064 441002</meta:user-defined>
    <meta:user-defined meta:name="DC.title">Kennisgeving ontvangst aanvraag beschikking, Voskuilweg 2, 7109BB Winterswijk Miste</meta:user-defined>
    <meta:user-defined meta:name="OVERHEID.PostcodeHuisnummer/OVERHEIDop.postcodeHuisnummer">7109BB 2</meta:user-defined>
    <meta:user-defined meta:name="OVERHEIDop.straatnaam">Voskuilweg</meta:user-defined>
    <meta:user-defined meta:name="OVERHEIDop.woonplaats">Winterswijk Mist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91</meta:user-defined>
    <meta:user-defined meta:name="OVERHEIDop.GmbID/DC.identifier">gmb-2021-51891</meta:user-defined>
    <meta:user-defined meta:name="OVERHEIDop.versieInformatie"/>
  </office:meta>
</office:document-meta>
</file>