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meijerstraat 4 A t/m H, 4 J t/m L, 6 A t/m H, 6 J t/m N en 6 P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O-2020-0596 voor een omgevingsvergunning voor het veranderen van kantoor naar 25 zorgstudio's op locatie Steenmeijerstraat 4 A t/m H, 4 J t/m L, 6 A t/m H, 6 J t/m N en 6 P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89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46.7 476643</meta:user-defined>
    <meta:user-defined meta:name="DC.title">Kennisgeving besluit op aanvraag omgevingsvergunning Steenmeijerstraat 4 A t/m H, 4 J t/m L, 6 A t/m H, 6 J t/m N en 6 P in Hengelo</meta:user-defined>
    <meta:user-defined meta:name="OVERHEID.PostcodeHuisnummer/OVERHEIDop.postcodeHuisnummer">7555NB 4</meta:user-defined>
    <meta:user-defined meta:name="OVERHEIDop.straatnaam">Steenmeijerstraat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890</meta:user-defined>
    <meta:user-defined meta:name="OVERHEIDop.GmbID/DC.identifier">gmb-2021-51890</meta:user-defined>
    <meta:user-defined meta:name="OVERHEIDop.versieInformatie"/>
  </office:meta>
</office:document-meta>
</file>