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96A in Egmond Aan Zee, het verbouwen van een winkelpand, datum ontvangst 10 februari 2021 (WABO2100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188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88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oorstraat 96A in Egmond Aan Zee, het verbouwen van een winkelpand, datum ontvangst 10 februari 2021 (WABO2100313) </meta:user-defined>
    <dc:language>nl</dc:language>
    <meta:user-defined meta:name="OVERHEID.EPSG28992/DC.spatial">103450 514834</meta:user-defined>
    <meta:user-defined meta:name="DC.title">Gemeente Bergen, ontvangen aanvraag Omgevingsvergunning, Voorstraat 96A in Egmond Aan Zee, het verbouwen van een winkelpand, datum ontvangst 10 februari 2021 (WABO2100313)</meta:user-defined>
    <meta:user-defined meta:name="OVERHEID.PostcodeHuisnummer/OVERHEIDop.postcodeHuisnummer">1931AN 96</meta:user-defined>
    <meta:user-defined meta:name="OVERHEIDop.straatnaam">Voorstraat</meta:user-defined>
    <meta:user-defined meta:name="OVERHEIDop.woonplaats">Egmond aan Ze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1889</meta:user-defined>
    <meta:user-defined meta:name="OVERHEIDop.GmbID/DC.identifier">gmb-2021-51889</meta:user-defined>
    <meta:user-defined meta:name="OVERHEIDop.versieInformatie"/>
  </office:meta>
</office:document-meta>
</file>