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26*"/>
    </style:style>
    <style:style style:family="table-column" style:parent-style-name="colspec" style:name="id1-3-2-2-1-28-1-2">
      <style:table-column-properties style:rel-column-width="57*"/>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en vrijwilligerswerk informele zor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aagse inwoners moeten volwaardig en naar eigen vermogen deel kunnen nemen aan de Haagse samenleving. Onderdeel hiervan is dat iedere inwoner passend vrijwilligerswerk moet kunnen vinden. In het coalitieakkoord ‘Samen voor de stad’ (RIS304121) is een nieuw actieprogramma vrijwilligers aangekondigd. Naar aanleiding hiervan is het actieprogramma ‘Goed voor elkaar! Haags vrijwilligersbeleid 2020-2023’ (RIS307795) verschenen.</text:p>
            <text:p text:style-name="al"/>
            <text:p text:style-name="al">Het actieprogramma bestaat uit vier pijlers, waarvan een pijler over het ondersteunen van vrijwilligersorganisaties gaat. Het ondersteunen van vrijwilligersorganisaties is belangrijk. Wanneer vrijwilligers passend vrijwilligerswerk zoeken, wil de gemeente ervoor zorgen dat organisaties dat kunnen bieden. Dit zodat de drempel om een bijdrage te kunnen leveren aan de Haagse samenleving lager wordt voor bestaande en nieuwe vrijwilligers.</text:p>
            <text:p text:style-name="al"/>
            <text:p text:style-name="al">Een van de manieren hoe de gemeente dit doet, is het vaststellen van geactualiseerde subsidieregelingen voor vrijwilligersorganisaties die een bijdrage leveren aan de ondersteuning van kwetsbare inwoners met behulp van vrijwilligers. Dit resulteert in twee regelingen:</text:p>
            <text:list text:style-name="id1-3-2-2-1-9">
              <text:list-item text:style-override="id1-3-2-2-1-9-1">
                <text:number>1.</text:number>
                <text:p text:style-name="al">De subsidieregeling samen sociaal en vitaal Den Haag 2021 – deze regeling stimuleert activiteiten van organisaties waarbij kwetsbare inwoners worden ondersteund. Hierbij kunnen ook vrijwilligers worden ingezet.</text:p>
              </text:list-item>
            </text:list>
            <text:list text:style-name="id1-3-2-2-1-10">
              <text:list-item text:style-override="id1-3-2-2-1-10-1">
                <text:number>2.</text:number>
                <text:p text:style-name="al">De subsidieregeling stimuleren vrijwilligerswerk informele zorg Den Haag 2021 – deze regeling bevordert dat vrijwilligersorganisaties in de informele zorg optimaal in staat zijn om goed vrijwilligerswerk te kunnen bieden. Dit doet de gemeente door subsidie te verstrekken voor onder meer de werving van vrijwilligers, professionalisering van de organisatie en deskundigheidsbevordering van vrijwilligers.</text:p>
              </text:list-item>
            </text:list>
            <text:p text:style-name="al"/>
            <text:p text:style-name="al">De subsidieregeling stimuleren vrijwilligerswerk informele zorg Den Haag 2021 is de opvolger van de subsidieregeling stimuleren vrijwillige inzet Den Haag 2015 (RIS281063). Deze oude regeling is per 31 december 2018 komen te vervallen. De subsidieregeling stimuleren vrijwilligerswerk informele zorg Den Haag 2021 is, net als de oude subsidieregeling stimuleren vrijwillige inzet Den Haag 2015 (RIS281063), een additionele regeling voor stimulering van vrijwilligerswerk in de informele zorg.</text:p>
            <text:p text:style-name="al"/>
            <text:p text:style-name="al">Vanuit de evaluatie van de oude subsidieregeling zijn leerpunten meegenomen in de ontwikkeling van deze nieuwe regeling. In deze opvolgende regeling zijn leerpunten verwerkt onder meer door doelgroepen smaller te benoemen en niet-subsidiabele kosten specifieker te benoemen. Tot slot kan subsidie in het kader van deze regeling slechts een keer in de twee jaar worden aangevraagd en verleend om het stimulerende karakter van de subsidie te borgen. Bijkomend neveneffect hierbij is dat organisaties financieel onafhankelijk van de gemeente blijv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stimuleren vrijwilligerswerk informele zorg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
            <text:span text:style-name="nadrukvet"/>In deze regeling wordt verstaan onder:</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informele zorg:</text:p>
                  </table:table-cell>
                  <table:table-cell table:style-name="entry" table:number-rows-spanned="1" table:number-columns-spanned="1">
                    <text:p text:style-name="table_al">zorg en ondersteuning waar niet voor wordt betaald en die niet door een professional wordt verricht;</text:p>
                  </table:table-cell>
                </table:table-row>
                <table:table-row table:style-name="row">
                  <table:table-cell table:style-name="entry" table:number-rows-spanned="1" table:number-columns-spanned="1">
                    <text:p text:style-name="table_al">kwetsbare inwoners:</text:p>
                  </table:table-cell>
                  <table:table-cell table:style-name="entry" table:number-rows-spanned="1" table:number-columns-spanned="1">
                    <text:p text:style-name="table_al">inwoners van Den Haag die minder goed bereikt worden met reguliere algemene voorzieningen en die extra ondersteuning nodig hebben bij het (zelfstandig) functioneren en het deelnemen aan de samenleving;</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alle kosten die naar oordeel van het college niet direct zijn verbonden met en noodzakelijk zijn voor de uitvoering van een activiteit als bedoeld in artikel 1:4;</text:p>
                  </table:table-cell>
                </table:table-row>
                <table:table-row table:style-name="row">
                  <table:table-cell table:style-name="entry" table:number-rows-spanned="1" table:number-columns-spanned="1">
                    <text:p text:style-name="table_al">vrijwilliger:</text:p>
                  </table:table-cell>
                  <table:table-cell table:style-name="entry" table:number-rows-spanned="1" table:number-columns-spanned="1">
                    <text:p text:style-name="table_al">persoon die vrijwilligerswerk verricht in de vorm van niet-medische ondersteuning van kwetsbare inwoners van Den Haag, met als doel het vergroten van zelfredzaamheid en bevorderen van deelname van kwetsbare inwoners van Den Haag aan de Haagse samenleving;</text:p>
                  </table:table-cell>
                </table:table-row>
                <table:table-row table:style-name="row">
                  <table:table-cell table:style-name="entry" table:number-rows-spanned="1" table:number-columns-spanned="1">
                    <text:p text:style-name="table_al"> vrijwilligersorganisatie:</text:p>
                  </table:table-cell>
                  <table:table-cell table:style-name="entry" table:number-rows-spanned="1" table:number-columns-spanned="1">
                    <text:p text:style-name="table_al">stichting of vereniging waarvan de activiteiten uitsluitend of grotendeels (70% of meer van het aantal manuren) wordt uitgevoerd door vrijwilligers;</text:p>
                  </table:table-cell>
                </table:table-row>
                <table:table-row table:style-name="row">
                  <table:table-cell table:style-name="entry" table:number-rows-spanned="1" table:number-columns-spanned="1">
                    <text:p text:style-name="table_al"> vrijwilligerswerk:</text:p>
                  </table:table-cell>
                  <table:table-cell table:style-name="entry" table:number-rows-spanned="1" table:number-columns-spanned="1">
                    <text:p text:style-name="table_al">werk dat onbetaald en onverplicht voor inwoners van Den Haag wordt gedaan, dat in een maatschappelijk belang is en dat geen winstoogmerk heeft en niet in de plaats komt van een betaalde baan.</text:p>
                  </table:table-cell>
                </table:table-row>
              </table:table>
              <text:p text:style-name="table_bottom"/>
            </text:section>
            <text:p text:style-name="al"/>
            <text:p text:style-name="al">
            <text:span text:style-name="nadrukvet">Artikel 1:2 </text:span>
            <text:span text:style-name="nadrukvet">Toepassingsbereik</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4">
              <text:list-item text:style-override="id1-3-2-2-1-34-1">
                <text:number>1.</text:number>
                <text:p text:style-name="al"> Het doel van de subsidieregeling is het versterken van vrijwilligerswerk in Den Haag door het toerusten en faciliteren van vrijwilligersorganisaties die zich richten op niet-medische ondersteuning van kwetsbare inwoners van Den Haag. </text:p>
              </text:list-item>
            </text:list>
            <text:list text:style-name="id1-3-2-2-1-35">
              <text:list-item text:style-override="id1-3-2-2-1-35-1">
                <text:number>2.</text:number>
                <text:p text:style-name="al"> Het achterliggende maatschappelijke doel van de subsidieregeling is het vergroten van de zelfredzaamheid en het bevorderen van deelname van kwetsbare inwoners van Den Haag aan de Haagse samenleving.</text:p>
              </text:list-item>
            </text:list>
            <text:p text:style-name="al"/>
            <text:p text:style-name="al">
            <text:span text:style-name="nadrukvet">Artikel 1:4</text:span>
            <text:span text:style-name="nadrukvet">Activiteiten </text:span>
          </text:p>
            <text:p text:style-name="al">Subsidie kan uitsluitend worden verstrekt voor activiteiten die plaatsvinden in één kalenderjaar en die bijdragen aan:</text:p>
            <text:list text:style-name="id1-3-2-2-1-39">
              <text:list-item text:style-override="id1-3-2-2-1-39-1">
                <text:number/>
                <text:p text:style-name="al">a, het werven van vrijwilligers;</text:p>
              </text:list-item>
            </text:list>
            <text:list text:style-name="id1-3-2-2-1-40">
              <text:list-item text:style-override="id1-3-2-2-1-40-1">
                <text:number/>
                <text:p text:style-name="al">b. het trainen of ontwikkelen van vrijwilligers;</text:p>
              </text:list-item>
            </text:list>
            <text:list text:style-name="id1-3-2-2-1-41">
              <text:list-item text:style-override="id1-3-2-2-1-41-1">
                <text:number/>
                <text:p text:style-name="al">c. het versterken van de begeleiding van vrijwilligers;</text:p>
              </text:list-item>
            </text:list>
            <text:list text:style-name="id1-3-2-2-1-42">
              <text:list-item text:style-override="id1-3-2-2-1-42-1">
                <text:number/>
                <text:p text:style-name="al">d. het professionaliseren van het vrijwilligersbeleid;</text:p>
              </text:list-item>
            </text:list>
            <text:list text:style-name="id1-3-2-2-1-43">
              <text:list-item text:style-override="id1-3-2-2-1-43-1">
                <text:number/>
                <text:p text:style-name="al">e. het vergroten van de flexibilisering van de inzet van vrijwilligers.</text:p>
              </text:list-item>
            </text:list>
            <text:p text:style-name="al"/>
            <text:p text:style-name="al">
            <text:span text:style-name="nadrukvet">Artikel 1:5</text:span>
            <text:span text:style-name="nadrukvet">Doelgroep</text:span>
          </text:p>
            <text:p text:style-name="al">Subsidie wordt uitsluitend verstrekt aan vrijwilligersorganisaties die:</text:p>
            <text:list text:style-name="id1-3-2-2-1-47">
              <text:list-item text:style-override="id1-3-2-2-1-47-1">
                <text:number/>
                <text:p text:style-name="al">a. zijn gevestigd in Den Haag;</text:p>
              </text:list-item>
            </text:list>
            <text:list text:style-name="id1-3-2-2-1-48">
              <text:list-item text:style-override="id1-3-2-2-1-48-1">
                <text:number/>
                <text:p text:style-name="al">b. minimaal 70% van het jaarlijks totaal aantal manuren besteden aan vrijwilligerswerk voor niet-medische vormen van ondersteuning aan kwetsbare inwoners van Den Haag, gericht op het vergroten van hun zelfredzaamheid en deelname aan de Haagse samenleving; en</text:p>
              </text:list-item>
            </text:list>
            <text:list text:style-name="id1-3-2-2-1-49">
              <text:list-item text:style-override="id1-3-2-2-1-49-1">
                <text:number/>
                <text:p text:style-name="al">c. actief zijn in tenminste twee Haagse stadsdelen.</text:p>
              </text:list-item>
            </text:list>
            <text:p text:style-name="al"/>
            <text:p text:style-name="al">
            <text:span text:style-name="nadrukvet">Artikel 1:6</text:span>
            <text:span text:style-name="nadrukvet">Kosten die voor subsidie in aanmerking komen</text:span>
          </text:p>
            <text:list text:style-name="id1-3-2-2-1-52">
              <text:list-item text:style-override="id1-3-2-2-1-52-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53">
              <text:list-item text:style-override="id1-3-2-2-1-53-1">
                <text:number>2.</text:number>
                <text:p text:style-name="al"> Niet voor subsidie in aanmerking komen:</text:p>
                <text:p text:style-name="al">a. de kosten voor overhead die meer bedragen dan 15 procent van de kosten van de subsidiabele activiteiten;</text:p>
                <text:p text:style-name="al">b. de eventuele restwaarde van specifiek voor de subsidiabele activiteiten aangeschafte apparatuur;</text:p>
                <text:p text:style-name="al">c. de verrekenbare BTW over de gesubsidieerde kosten;</text:p>
                <text:p text:style-name="al">d. de kosten voor activiteiten die eerder door het college op basis van deze subsidieregeling of anderszins zijn gesubsidieerd;</text:p>
                <text:p text:style-name="al">e. de vergoeding van kosten die gemaakt worden voor waardering van vrijwilligers in natura;</text:p>
                <text:p text:style-name="al">f. de vergoeding van kosten van vrijwilligers zoals vrijwilligersvergoeding, onkostenvergoeding, reiskostenvergoeding, OV-reistegoed en representatiekosten;</text:p>
                <text:p text:style-name="al">g. de kosten voor consumpties en catering;</text:p>
                <text:p text:style-name="al">h. de kosten voor de verzekering van vrijwilligers;</text:p>
                <text:p text:style-name="al">i. de kosten voor uitstapjes, zoals kosten voor reizen, verblijf, toegangskosten tot pretparken, dierentuinen en andere recreatieve externe activiteiten en verblijfskosten in het geval van externe activiteiten;</text:p>
                <text:p text:style-name="al">j. de kosten van Verklaringen Omtrent het Gedrag;</text:p>
                <text:p text:style-name="al">k. activiteiten of initiatieven die onderdeel zijn van een regulier programma; en</text:p>
                <text:p text:style-name="al">l. de kosten voor activiteiten waarbij naar het oordeel van het college de verhouding tussen het gevraagde bedrag en de activiteiten buitenproportioneel is.</text:p>
              </text:list-item>
            </text:list>
            <text:p text:style-name="al"/>
            <text:p text:style-name="al">
            <text:span text:style-name="nadrukvet">Artikel 1:7</text:span>
            <text:span text:style-name="nadrukvet">Hoogte van de subsidie</text:span>
          </text:p>
            <text:list text:style-name="id1-3-2-2-1-56">
              <text:list-item text:style-override="id1-3-2-2-1-56-1">
                <text:number>1.</text:number>
                <text:p text:style-name="al"> Een subsidie bedraagt maximaal € 20.000,00 per aanvraag;</text:p>
              </text:list-item>
            </text:list>
            <text:list text:style-name="id1-3-2-2-1-57">
              <text:list-item text:style-override="id1-3-2-2-1-57-1">
                <text:number>2.</text:number>
                <text:p text:style-name="al"> Een subsidie kan maximaal eenmaal per twee jaar worden verleend.</text:p>
              </text:list-item>
            </text:list>
            <text:p text:style-name="al"/>
            <text:p text:style-name="al">
            <text:span text:style-name="nadrukvet">Artikel 1:</text:span>
            <text:span text:style-name="nadrukvet">8</text:span>
            <text:span text:style-name="nadrukvet">Subsidieplafond</text:span>
          </text:p>
            <text:p text:style-name="al">Voor subsidieverlening op grond van deze regeling geldt per kalenderjaar een subsidieplafond van € 350.000,00. </text:p>
            <text:p text:style-name="al"/>
            <text:p text:style-name="al">
            <text:span text:style-name="nadrukvet">Artikel 1:</text:span>
            <text:span text:style-name="nadrukvet">9</text:span>
            <text:span text:style-name="nadrukvet">Wijze van verdeling</text:span>
          </text:p>
            <text:list text:style-name="id1-3-2-2-1-63">
              <text:list-item text:style-override="id1-3-2-2-1-63-1">
                <text:number>1.</text:number>
                <text:p text:style-name="al"> 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64">
              <text:list-item text:style-override="id1-3-2-2-1-64-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list text:style-name="id1-3-2-2-1-65">
              <text:list-item text:style-override="id1-3-2-2-1-65-1">
                <text:number>3.</text:number>
                <text:p text:style-name="al"> 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text:span>
          </text:p>
            <text:list text:style-name="id1-3-2-2-1-70">
              <text:list-item text:style-override="id1-3-2-2-1-70-1">
                <text:number>1.</text:number>
                <text:p text:style-name="al"> Onverminderd artikel 8, tweede en derde lid, van de ASV legt de aanvrager de volgende gegevens over:</text:p>
                <text:p text:style-name="al">a. een specificatie van verrekenbare en niet-verrekenbare BTW;</text:p>
                <text:p text:style-name="al">b. een beschrijving van de manier waarop de activiteiten worden geëvalueerd en de beoogde resultaten inzichtelijk worden gemaakt;</text:p>
                <text:p text:style-name="al">c. een overzicht van de organisaties waarmee wordt samengewerkt bij het uitvoeren van de activiteiten;</text:p>
                <text:p text:style-name="al">d. een specificatie van het aantal vrijwilligers, het totaal aantal manuren, het deel daarvan dat door vrijwilligers wordt uitgevoerd en de werkzaamheden die zij verrichten; en</text:p>
                <text:p text:style-name="al">e. of de organisatie in het bezit is van een keurmerk voor vrijwilligersorganisaties.</text:p>
              </text:list-item>
            </text:list>
            <text:list text:style-name="id1-3-2-2-1-71">
              <text:list-item text:style-override="id1-3-2-2-1-71-1">
                <text:number>2.</text:number>
                <text:p text:style-name="al"> De aanvrager maakt voor de aanvraag gebruik van het door het college voor deze regeling vastgestelde aanvraagformulier.</text:p>
              </text:list-item>
            </text:list>
            <text:p text:style-name="al"/>
            <text:p text:style-name="al">
            <text:span text:style-name="nadrukvet">Artikel 2:2</text:span>
            <text:span text:style-name="nadrukvet">Aanvraagtermijn</text:span>
          </text:p>
            <text:p text:style-name="al">In aanvulling op artikel 9, tweede lid, van de ASV wordt een aanvraag om een subsidie ingediend in de periode van 1 oktober direct voorafgaand aan tot en met 30 september van, het kalenderjaar waarop de aanvraag betrekking heeft.</text:p>
            <text:p text:style-name="al"/>
            <text:p text:style-name="al">
            <text:span text:style-name="nadrukvet">Hoofdstuk 3</text:span>
            <text:span text:style-name="nadrukvet">Weigeringsgronden</text:span>
          </text:p>
            <text:p text:style-name="al"/>
            <text:p text:style-name="al">
            <text:span text:style-name="nadrukvet">Artikel 3:1</text:span>
            <text:span text:style-name="nadrukvet">Weigeringsgronden</text:span>
          </text:p>
            <text:p text:style-name="al">Onverminderd de artikelen 4:25, tweede lid en 4:35 van de Awb en artikel 11, eerste, tweede en derde lid, van de ASV weigert het college een subsidie als: </text:p>
            <text:list text:style-name="id1-3-2-2-1-80">
              <text:list-item text:style-override="id1-3-2-2-1-80-1">
                <text:number/>
                <text:p text:style-name="al">a. de aanvrager al subsidie ontvangt voor de in artikel 1:4 bedoelde activiteiten;</text:p>
              </text:list-item>
            </text:list>
            <text:list text:style-name="id1-3-2-2-1-81">
              <text:list-item text:style-override="id1-3-2-2-1-81-1">
                <text:number/>
                <text:p text:style-name="al">b. de aanvrager al voor het zelfde subsidiejaar als waarvoor de aanvraag wordt ingediend subsidie ontvangt op basis van de Subsidieregeling samen sociaal en vitaal Den Haag 2021.</text:p>
              </text:list-item>
            </text:list>
            <text:p text:style-name="al"/>
            <text:p text:style-name="al">
            <text:span text:style-name="nadrukvet">Hoofdstuk 4</text:span>
            <text:span text:style-name="nadrukvet">Verplichtingen en betaling</text:span>
          </text:p>
            <text:p text:style-name="al"/>
            <text:p text:style-name="al">
            <text:span text:style-name="nadrukvet">Artikel 4:1</text:span>
            <text:span text:style-name="nadrukvet">Verplichtingen</text:span>
          </text:p>
            <text:p text:style-name="al">Het college kan de subsidieontvanger bij de subsidieverlening verplichten: </text:p>
            <text:list text:style-name="id1-3-2-2-1-87">
              <text:list-item text:style-override="id1-3-2-2-1-87-1">
                <text:number/>
                <text:p text:style-name="al">a. om de activiteiten van de subsidieontvanger te laten plaatsvinden in of op gemeentelijk vastgoed, voor zover het gemeentelijk vastgoed geschikt is om deze activiteiten uit te oefenen, of daartoe redelijkerwijs geschikt te maken is;</text:p>
              </text:list-item>
            </text:list>
            <text:list text:style-name="id1-3-2-2-1-88">
              <text:list-item text:style-override="id1-3-2-2-1-88-1">
                <text:number/>
                <text:p text:style-name="al">b. om het betreffende gemeentelijk vastgoed meervoudig of gezamenlijk te (laten) gebruiken;</text:p>
              </text:list-item>
            </text:list>
            <text:list text:style-name="id1-3-2-2-1-89">
              <text:list-item text:style-override="id1-3-2-2-1-89-1">
                <text:number/>
                <text:p text:style-name="al">c. om de huisvesting waarin de activiteiten plaatsvinden, in medegebruik te geven of te verhuren aan andere subsidieontvangers van de gemeente teneinde meervoudig of gezamenlijk gebruik van het betreffende vastgoed te realiseren.</text:p>
              </text:list-item>
            </text:list>
            <text:p text:style-name="al"/>
            <text:p text:style-name="al">
            <text:span text:style-name="nadrukvet">Artikel 4:</text:span>
            <text:span text:style-name="nadrukvet">2</text:span>
            <text:span text:style-name="nadrukvet">Bevoorschotting</text:span>
          </text:p>
            <text:p text:style-name="al">Bevoorschotting vindt plaats op de volgende wijze:</text:p>
            <text:list text:style-name="id1-3-2-2-1-93">
              <text:list-item text:style-override="id1-3-2-2-1-93-1">
                <text:number/>
                <text:p text:style-name="al">a. subsidieverleningen tot € 5.000,00: 100% van de verleende subsidie in één keer;</text:p>
              </text:list-item>
            </text:list>
            <text:list text:style-name="id1-3-2-2-1-94">
              <text:list-item text:style-override="id1-3-2-2-1-94-1">
                <text:number/>
                <text:p text:style-name="al">b. subsidieverleningen van € 5.000,00 tot en met € 20.000,00: 90% van de verleende subsidie in één keer.</text:p>
              </text:list-item>
            </text:list>
            <text:p text:style-name="al"/>
            <text:p text:style-name="al">
            <text:span text:style-name="nadrukvet">Hoofdstuk 5</text:span>
            <text:span text:style-name="nadrukvet">Eindverantwoording en vaststelling na verlening</text:span>
            <text:span text:style-name="nadrukvet"> vooraf</text:span>
            <text:span text:style-name="nadrukvet"/>
          </text:p>
            <text:p text:style-name="al"/>
            <text:p text:style-name="al">
            <text:span text:style-name="nadrukvet">Artikel 5:</text:span>
            <text:span text:style-name="nadrukvet">1</text:span>
            <text:span text:style-name="nadrukvet"/>
            <text:span text:style-name="nadrukvet">Wijze van verantwoorden</text:span>
          </text:p>
            <text:list text:style-name="id1-3-2-2-1-99">
              <text:list-item text:style-override="id1-3-2-2-1-99-1">
                <text:number>1.</text:number>
                <text:p text:style-name="al"> De aanvraag tot vaststelling bevat:</text:p>
                <text:p text:style-name="al">a. een voor openbaarmaking geschikt inhoudelijk verslag conform artikel 17, vierde lid, van de ASV; </text:p>
                <text:p text:style-name="al">b. bij een verleende subsidie voor een bedrag van € 5.000,00 tot en met € 20.000,00: tevens een voor openbaarmaking geschikt financieel verslag conform artikel 17, vijfde lid, van de ASV; en</text:p>
                <text:p text:style-name="al">c. een verklaring dat de verantwoording juist en volledig is. Hiervoor wordt een bestuursverklaring ingediend volgens het door burgemeester en wethouders vastgestelde model.</text:p>
              </text:list-item>
            </text:list>
            <text:list text:style-name="id1-3-2-2-1-100">
              <text:list-item text:style-override="id1-3-2-2-1-100-1">
                <text:number>2.</text:number>
                <text:p text:style-name="al">Het inhoudelijk verslag bevat:</text:p>
                <text:p text:style-name="al">a. een overzicht van de gesubsidieerde activiteiten en de gerealiseerde activiteiten; </text:p>
                <text:p text:style-name="al">b. een activiteitenverslag, bestaande uit een beknopte beschrijving en beknopt fotoverslag van de uitvoering van de gerealiseerde activiteiten. Uit deze beschrijving moet blijken of en in hoeverre aan de subsidievoorschriften is voldaan;</text:p>
                <text:p text:style-name="al">c. indien van toepassing een opgave van de redenen waarom vrijwilligers gestopt zijn en wat de subsidieontvanger heeft gedaan om vrijwilligers aan nieuw vrijwilligerswerk te helpen, binnen of buiten de eigen organisatie;</text:p>
                <text:p text:style-name="al">d. een overzicht van het totale aantal vrijwilligers, met de vermelding actief en inactief, van de organisatie per 1 januari en 31 december van het subsidiejaar waarvoor de subsidie is verleend;</text:p>
                <text:p text:style-name="al">e. een overzicht van het totale aantal geworven vrijwilligers en het aantal vrijwilligers dat is gestopt met hun vrijwilligerswerk in het subsidiejaar waarvoor de subsidie is verleend; en</text:p>
                <text:p text:style-name="al">f. een beknopt overzicht van de aantallen hulpvragers uit verschillende doelgroepen die de organisatie met haar hoofdactiviteiten heeft bereikt.</text:p>
              </text:list-item>
            </text:list>
            <text:list text:style-name="id1-3-2-2-1-101">
              <text:list-item text:style-override="id1-3-2-2-1-101-1">
                <text:number>3.</text:number>
                <text:p text:style-name="al"> Het financieel verslag bevat: </text:p>
                <text:p text:style-name="al">a. een overzicht van de inkomsten en uitgaven die aansluiten bij de posten in de bij de subsidieverlening goedgekeurde begroting;</text:p>
                <text:p text:style-name="al">b. een toelichting op afwijkingen groter dan 10% op hoofdposten van de bij de subsidieverlening goedgekeurde begroting;</text:p>
                <text:p text:style-name="al">c. de verrekenbare en niet-verrekenbare BTW; en</text:p>
                <text:p text:style-name="al">d. de bewijsstukken van de gemaakte kosten, zoals facturen.</text:p>
              </text:list-item>
            </text:list>
            <text:p text:style-name="al"/>
            <text:p text:style-name="al">
            <text:span text:style-name="nadrukvet">Hoofdstuk 6</text:span>
            <text:span text:style-name="nadrukvet">Overige bepalingen</text:span>
          </text:p>
            <text:p text:style-name="al"/>
            <text:p text:style-name="al">
            <text:span text:style-name="nadrukvet">Artikel 6:1</text:span>
            <text:span text:style-name="nadrukvet"/>
            <text:span text:style-name="nadrukvet">Hardheidsclausule</text:span>
          </text:p>
            <text:p text:style-name="al">Het college kan een of meer artikelen van deze regeling buiten toepassing laten of daarvan afwijken met uitzondering van de artikelen 1:2, 1:4, 1:5, 1:6, 1:7, 1:8, 1:9, 2:2 en 3:1 voor zover toepassing ervan gelet op het belang van het doel van deze regeling leidt tot onbillijkheid van overwegende aard.</text:p>
            <text:p text:style-name="al"/>
            <text:p text:style-name="al">
            <text:span text:style-name="nadrukvet">Artikel 6:2 </text:span>
            <text:span text:style-name="nadrukvet">Evaluatie</text:span>
          </text:p>
            <text:p text:style-name="al">Het college evalueert deze subsidieregeling een jaar na inwerkingtreding én binnen 1 jaar na afloop van de regeling. </text:p>
            <text:p text:style-name="al"/>
            <text:p text:style-name="al">
            <text:span text:style-name="nadrukvet">Artikel 6:3</text:span>
            <text:span text:style-name="nadrukvet"/>
            <text:span text:style-name="nadrukvet">Inwerkingtreding</text:span>
          </text:p>
            <text:p text:style-name="al"/>
            <text:p text:style-name="al">Deze regeling treedt in werking met ingang van 1 juli 2021 en vervalt met ingang van 1 oktober 2023. </text:p>
            <text:p text:style-name="al"/>
            <text:p text:style-name="al">
            <text:span text:style-name="nadrukvet">Artikel 6:</text:span>
            <text:span text:style-name="nadrukvet">4 </text:span>
            <text:span text:style-name="nadrukvet">Citeertitel</text:span>
          </text:p>
            <text:p text:style-name="al">Deze subsidieregeling wordt aangehaald als: Subsidieregeling stimuleren vrijwilligerswerk informele zorg Den Haag 2021.<text:span text:style-name="nadrukvet"/></text:p>
            <text:p text:style-name="al"/>
            <text:p text:style-name="al">
            <text:span text:style-name="nadrukvet">Artikelsgewijze toelichting</text:span>
          </text:p>
            <text:p text:style-name="al"/>
            <text:p text:style-name="al">
            <text:span text:style-name="nadrukvet">Artikel 1:4</text:span>
          </text:p>
            <text:p text:style-name="al">Subsidie kan worden verleend voor activiteiten die bijdragen aan verschillende subdoelen. Hieronder worden voorbeelden van activiteiten gegeven:</text:p>
            <text:p text:style-name="al"/>
            <text:p text:style-name="al">a. het werven van vrijwilligers;</text:p>
            <text:p text:style-name="al">Het werven van vrijwilligers kan onder meer met advertentiecampagnes via sociale- of traditionele media, deelname aan een expositie, beursvloer, jaarmarkt of ander evenement om het vrijwilligerswerk onder de aandacht te brengen en het maken van folders en flyers voor het werven van vrijwilligers;</text:p>
            <text:p text:style-name="al"/>
            <text:p text:style-name="al">b. het trainen of ontwikkelen van vrijwilligers;</text:p>
            <text:p text:style-name="al">Bij het trainen of ontwikkelen kan gedacht worden aan het huren van een ruimte voor een opleiding of intervisiebijeenkomsten en het inkopen van opleidingen voor de deskundigheidsbevordering van vrijwilligers. Daarmee zijn vrijwilligers beter in staat om hun vrijwilligerstaken uit te kunnen voeren;</text:p>
            <text:p text:style-name="al"/>
            <text:p text:style-name="al">c. het versterken van de begeleiding van vrijwilligers;</text:p>
            <text:p text:style-name="al">Hieronder valt het onder andere opleiden van vrijwilligers tot coördinator;</text:p>
            <text:p text:style-name="al"/>
            <text:p text:style-name="al">d. het professionaliseren van het vrijwilligersbeleid;</text:p>
            <text:p text:style-name="al">Voorbeelden van het professionaliseren zijn het behalen van een keurmerk voor vrijwilligersorganisaties. Dit kan het Haags Keurmerk voor Vrijwilligersorganisaties van PEP Den Haag of het Goed Geregeld keurmerk van de Vereniging Nederlandse Organisaties Vrijwilligerswerk (NOV) zijn. Ook kan worden gedacht aan het vastleggen van een formeel vrijwilligersbeleid en integriteitsbeleid. Dit is onder meer vereist voor het in aanmerking komen voor de gratis Verklaring Omtrent het Gedrag regeling van de Rijksoverheid.</text:p>
            <text:p text:style-name="al"/>
            <text:p text:style-name="al">e. het vergroten van de flexibilisering van de inzet van vrijwilligers.</text:p>
            <text:p text:style-name="al">Flexibilisering stelt organisaties in staat om plaats- en tijdonafhankelijk vrijwilligerswerk te kunnen bieden. Een voorbeeld hiervan is een online omgeving met een kalender of rooster waarbij vrijwilligers kunnen aangeven op welke data, tijden, plaatsen en voor welke soorten werkzaamheden zij beschikbaar zijn voor vrijwilligerswerk. Hiermee kan een vrijwilligersfunctie van 40 uur per week worden gereduceerd naar meerdere functies van 3 uur per week, en wordt de drempel voor vrijwilligers om zich in te zetten en de gevraagde tijdsinvestering lager.</text:p>
            <text:p text:style-name="al"/>
            <text:p text:style-name="al">Den Haag, 9 februar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8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8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8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27s-Gravenhage/643067/CVDR643067_1.html</meta:user-defined>
    <meta:user-defined meta:name="OVERHEIDop.referentienummer">RIS307479  OCW/10053433</meta:user-defined>
    <meta:user-defined meta:name="DCTERMS.alternative">Subsidieregeling stimuleren vrijwilligerswerk informele zorg Den Haag 2021 </meta:user-defined>
    <dc:language>nl</dc:language>
    <meta:user-defined meta:name="OVERHEID.Gemeente/DC.spatial">'s-Gravenhage</meta:user-defined>
    <meta:user-defined meta:name="DC.title">Subsidieregeling stimuleren vrijwilligerswerk informele zorg Den Haag 2021</meta:user-defined>
    <meta:user-defined meta:name="DCTERMS.W3CDTF/DCTERMS.available">2021-02-19</meta:user-defined>
    <meta:user-defined meta:name="DCTERMS.W3CDTF/OVERHEIDop.jaargang">2021</meta:user-defined>
    <meta:user-defined meta:name="OVERHEIDop.publicationIssue">51882</meta:user-defined>
    <meta:user-defined meta:name="OVERHEIDop.betreftRegeling">CVDR654467_1</meta:user-defined>
    <meta:user-defined meta:name="xs:date/OVERHEIDop.startdatum">2021-07-01</meta:user-defined>
    <meta:user-defined meta:name="xs:date/OVERHEIDop.einddatum">2023-10-01</meta:user-defined>
    <meta:user-defined meta:name="OVERHEIDop.GmbID/DC.identifier">gmb-2021-51882</meta:user-defined>
    <meta:user-defined meta:name="OVERHEIDop.versieInformatie"/>
  </office:meta>
</office:document-meta>
</file>