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lingerbos Zuidwellestraat  en Oesterstraat 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lingerbos Zuidwellestraat en Oesterstraat plantsoen.</text:span>
          </text:p>
            <text:p text:style-name="common-al">Datum indiening: 4-1-2021</text:p>
            <text:p text:style-name="common-al">Zaakomschrijving: het kappen van bomen en herplanten</text:p>
            <text:p text:style-name="common-al">Zaaknummer: 3782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8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8255</meta:user-defined>
    <meta:user-defined meta:name="DCTERMS.abstract">het kappen van bomen en herplanten</meta:user-defined>
    <dc:language>nl</dc:language>
    <meta:user-defined meta:name="OVERHEID.EPSG28992/DC.spatial">52921.6914191682 407992.94971271</meta:user-defined>
    <meta:user-defined meta:name="DC.title">Aanvraag Omgevingsvergunning, Zierikzee, Slingerbos Zuidwellestraat  en Oesterstraat plantsoen</meta:user-defined>
    <meta:user-defined meta:name="OVERHEID.PostcodeHuisnummer/OVERHEIDop.postcodeHuisnummer">4301GV 23</meta:user-defined>
    <meta:user-defined meta:name="OVERHEIDop.straatnaam">Gravenstraat</meta:user-defined>
    <meta:user-defined meta:name="OVERHEIDop.woonplaats">Zierikze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88</meta:user-defined>
    <meta:user-defined meta:name="OVERHEIDop.GmbID/DC.identifier">gmb-2021-5188</meta:user-defined>
    <meta:user-defined meta:name="OVERHEIDop.versieInformatie"/>
  </office:meta>
</office:document-meta>
</file>