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(ter hoogte van) (sectie B1767) in Schoorl, het aanleggen van een uitrit, datum ontvangst 8 februari 2021 (WABO21002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denslaan (ter hoogte van) (sectie B1767) in Schoorl, het aanleggen van een uitrit, datum ontvangst 8 februari 2021 (WABO2100289) </meta:user-defined>
    <dc:language>nl</dc:language>
    <meta:user-defined meta:name="OVERHEID.EPSG28992/DC.spatial">108054.19 525223.18</meta:user-defined>
    <meta:user-defined meta:name="DC.title">Gemeente Bergen, ontvangen aanvraag Omgevingsvergunning, Idenslaan (ter hoogte van) (sectie B1767) in Schoorl, het aanleggen van een uitrit, datum ontvangst 8 februari 2021 (WABO2100289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875</meta:user-defined>
    <meta:user-defined meta:name="OVERHEIDop.GmbID/DC.identifier">gmb-2021-51875</meta:user-defined>
    <meta:user-defined meta:name="OVERHEIDop.versieInformatie"/>
  </office:meta>
</office:document-meta>
</file>