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indendijk ongenummerd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5 februari 2021 een besluit genomen op de aanvraag voor een omgevingsvergunning op locatie Lindendijk ongenummerd te Sint-Oedenrode.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25 bomen</text:p>
            <text:p text:style-name="common-al">Locatie: Lindendijk ongenummerd te Sint-Oedenrode</text:p>
            <text:p text:style-name="common-al">Zaaknummer: OV-2021-0037</text:p>
            <text:p text:style-name="common-al">
            <text:span text:style-name="nadrukvet">Indienen bezwaarschrift</text:span>
          </text:p>
            <text:p text:style-name="common-al">Tegen dit besluit kunnen belanghebbenden op grond van de Algemene wet bestuursrecht binnen zes weken vanaf 18 februar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862</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862</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862</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396.78 397579.9</meta:user-defined>
    <meta:user-defined meta:name="DC.title">Kennisgeving besluit op aanvraag omgevingsvergunning Lindendijk ongenummerd te Sint-Oedenrode</meta:user-defined>
    <meta:user-defined meta:name="OVERHEID.PostcodeHuisnummer/OVERHEIDop.postcodeHuisnummer">5491GA 5</meta:user-defined>
    <meta:user-defined meta:name="OVERHEIDop.straatnaam">Lindendijk</meta:user-defined>
    <meta:user-defined meta:name="OVERHEIDop.woonplaats">Sint-Oedenrode</meta:user-defined>
    <meta:user-defined meta:name="DCTERMS.W3CDTF/DCTERMS.available">2021-02-19</meta:user-defined>
    <meta:user-defined meta:name="DCTERMS.W3CDTF/OVERHEIDop.jaargang">2021</meta:user-defined>
    <meta:user-defined meta:name="OVERHEIDop.publicationIssue">51862</meta:user-defined>
    <meta:user-defined meta:name="OVERHEIDop.GmbID/DC.identifier">gmb-2021-51862</meta:user-defined>
    <meta:user-defined meta:name="OVERHEIDop.versieInformatie"/>
  </office:meta>
</office:document-meta>
</file>