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rte Bosweg 35A en Wentelploeg 1 in ‘t Z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twee woningen op de percelen kadastraal bekend gemeente Zijpe, sectie A, nummers 3497 en 3493;</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Korte Bosweg 35A en Wentelploeg 1 in 't Zand</text:p>
            <text:p text:style-name="common-al">met ingang van 17 februari 2021, overeenkomstig de bij dit besluit behorende situatietekeningen met de nummers 20-132 en 20-133;</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Schagen, 17 febr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5153</meta:user-defined>
    <meta:user-defined meta:name="DCTERMS.abstract">Huisnummerbesluit Korte Bosweg 35A en Wentelploeg 1 't Zand</meta:user-defined>
    <dc:language>nl</dc:language>
    <meta:user-defined meta:name="OVERHEID.EPSG28992/DC.spatial">112763.177 539146.945</meta:user-defined>
    <meta:user-defined meta:name="OVERHEID.EPSG28992/DC.spatial">112815.592 539184.562</meta:user-defined>
    <meta:user-defined meta:name="DC.title">Besluit nummeraanduiding; Korte Bosweg 35A en Wentelploeg 1 in ‘t Zand</meta:user-defined>
    <meta:user-defined meta:name="OVERHEID.PostcodeHuisnummer/OVERHEIDop.postcodeHuisnummer">1756CA 35</meta:user-defined>
    <meta:user-defined meta:name="OVERHEID.PostcodeHuisnummer/OVERHEIDop.postcodeHuisnummer">1756CA 37</meta:user-defined>
    <meta:user-defined meta:name="OVERHEIDop.straatnaam">Korte Bosweg</meta:user-defined>
    <meta:user-defined meta:name="OVERHEIDop.straatnaam">Korte Bosweg</meta:user-defined>
    <meta:user-defined meta:name="OVERHEIDop.woonplaats">'t Zand</meta:user-defined>
    <meta:user-defined meta:name="OVERHEIDop.woonplaats">'t Zand</meta:user-defined>
    <meta:user-defined meta:name="DCTERMS.W3CDTF/DCTERMS.available">2021-02-19</meta:user-defined>
    <meta:user-defined meta:name="DCTERMS.W3CDTF/OVERHEIDop.jaargang">2021</meta:user-defined>
    <meta:user-defined meta:name="OVERHEIDop.externeBijlage">20-133|exb-2021-9977</meta:user-defined>
    <meta:user-defined meta:name="OVERHEIDop.externeBijlage">20-132|exb-2021-9978</meta:user-defined>
    <meta:user-defined meta:name="OVERHEIDop.publicationIssue">51857</meta:user-defined>
    <meta:user-defined meta:name="OVERHEIDop.GmbID/DC.identifier">gmb-2021-51857</meta:user-defined>
    <meta:user-defined meta:name="OVERHEIDop.versieInformatie"/>
  </office:meta>
</office:document-meta>
</file>