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een digitale versie van het in- en verkoopregister </text:p>
      <text:section text:name="regeling_id1-3-2" text:style-name="regeling">
        <text:section text:name="aanhef_id1-3-2-1" text:style-name="aanhef">
          <text:section text:name="preambule_id1-3-2-1-1" text:style-name="preambule">
            <text:p text:style-name="al">De burgemeester van Maassluis, </text:p>
            <text:p text:style-name="al"/>
            <text:p text:style-name="al">
            <text:span text:style-name="nadrukvet">Overwegende:</text:span>
          </text:p>
            <text:p text:style-name="al"/>
            <text:list text:style-name="id1-3-2-1-1-5">
              <text:list-item text:style-override="id1-3-2-1-1-5-1">
                <text:number>-</text:number>
                <text:p text:style-name="al">Dat het gelet op het belang van de aanpak van heling van goederen gewenst is dat handelaren in gebruikte of ongeregelde goederen kunnen worden gecontroleerd; </text:p>
              </text:list-item>
              <text:list-item text:style-override="id1-3-2-1-1-5-2">
                <text:number>-</text:number>
                <text:p text:style-name="al">Dat artikel 2:67 eerste lid van de Algemene Plaatselijke Verordening Gemeente Maassluis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5-3">
                <text:number>-</text:number>
                <text:p text:style-name="al">Dat artikel 2 tweede lid van het Uitvoeringsbesluit van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5-4">
                <text:number>-</text:number>
                <text:p text:style-name="al">Dat omwille van een zo efficiënt en effectief mogelijk gebruik van het in- en verkoopregister een digitale versie van dit register is ontwikkeld, zijnde het Digitaal Opkopers Register (DOR);</text:p>
              </text:list-item>
              <text:list-item text:style-override="id1-3-2-1-1-5-5">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5-6">
                <text:number>-</text:number>
                <text:p text:style-name="al">Dat het daarom wenselijk is dat het DOR middels aanwijzing te waarmerken als register zoals bedoeld in artikel 2:65 eerste lid van de Algemene Plaatselijke Verordening Gemeente Maassluis (verkoopregister) en in artikel 2 tweede lid van het Uitvoeringsbesluit van artikel 437 eerste lid van het Wetboek van Strafrecht (inkoopregister), zodat handelaren daarin aantekening moeten houden van gebruikte of ongeregelde goederen;</text:p>
              </text:list-item>
              <text:list-item text:style-override="id1-3-2-1-1-5-7">
                <text:number>-</text:number>
                <text:p text:style-name="al">Dat handelaren door deze aanwijzing verplicht zijn in het DOR aantekening te houden van gebruikte of ongeregelde goederen;</text:p>
              </text:list-item>
              <text:list-item text:style-override="id1-3-2-1-1-5-8">
                <text:number>-</text:number>
                <text:p text:style-name="al">Dat het voor handelaren niet langer is toegestaan een papieren registratie bij te houden. </text:p>
              </text:list-item>
            </text:list>
            <text:p text:style-name="al">
            <text:span text:style-name="nadrukvet">Gelet op:</text:span>
          </text:p>
            <text:p text:style-name="al"/>
            <text:list text:style-name="id1-3-2-1-1-8">
              <text:list-item text:style-override="id1-3-2-1-1-8-1">
                <text:number>-</text:number>
                <text:p text:style-name="al">Artikel 2:67 eerste lid van de Algemene Plaatselijke Verordening Gemeente Maassluis; </text:p>
              </text:list-item>
              <text:list-item text:style-override="id1-3-2-1-1-8-2">
                <text:number>-</text:number>
                <text:p text:style-name="al">Artikel 437 eerst lid van het Wetboek van Strafrecht;</text:p>
              </text:list-item>
              <text:list-item text:style-override="id1-3-2-1-1-8-3">
                <text:number>-</text:number>
                <text:p text:style-name="al">Artikel 2 tweede lid van het Uitvoeringsbesluit van artikel 437 eerste lid van het Wetboek van Straf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het Digitaal Opkopers Register (DOR) wordt aangewezen als doorlopend en gewaarmerkt register voor de in- en verkoop van gebruikte of ongeregelde goederen zoals bedoeld in artikel 2 tweede lid van het Uitvoeringsbesluit van artikel 237 eerste lid van het Wetboek van Strafrecht en artikel 2:67 eerste lid van de Algemene Plaatselijke Verordening Gemeente Maassluis;</text:p>
              </text:list-item>
              <text:list-item text:style-override="id1-3-2-2-1-2-2">
                <text:number>-</text:number>
                <text:p text:style-name="al">Dat de registratie in het DOR verplicht wordt gesteld voor handelaren in gebruikte of ongeregelde goederen; </text:p>
              </text:list-item>
              <text:list-item text:style-override="id1-3-2-2-1-2-3">
                <text:number>-</text:number>
                <text:p text:style-name="al">Dat het voor handelaren in gebruikte of ongeregeld goederen niet langer is toegestaan een papieren registratie bij te houden;</text:p>
              </text:list-item>
              <text:list-item text:style-override="id1-3-2-2-1-2-4">
                <text:number>-</text:number>
                <text:p text:style-name="al">Dat dit besluit in werking treedt op de dag na de bekendmaking.</text:p>
              </text:list-item>
            </text:list>
          </text:section>
        </text:section>
        <text:section text:name="regeling-sluiting_id1-3-2-3" text:style-name="regeling-sluiting">
          <text:section text:name="ondertekening_id1-3-2-3-1">
            <text:p><text:span text:style-name="functie">Aldus vastgesteld op 26 september 2017</text:span></text:p>
          </text:section>
          <text:section text:name="ondertekening_id1-3-2-3-2">
            <text:p><text:span text:style-name="functie"/></text:p>
            <text:p><text:span text:style-name="functie">De burgemeester van Maassluis, </text:span></text:p>
          </text:section>
          <text:section text:name="ondertekening_id1-3-2-3-3">
            <text:p><text:span text:style-name="functie"/></text:p>
            <text:p><text:span text:style-name="functie">Dr. T.J. Ha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18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https://decentrale.regelgeving.overheid.nl/cvdr/xhtmloutput/Historie/Maassluis/623741/CVDR623741_1.html</meta:user-defined>
    <meta:user-defined meta:name="DC.source">artikel 437, eerste lid, van het Wetboek van Strafrecht]|[1.0:c:BWBR0001854&amp;artikel=437&amp;lid=1&amp;g=2020-07-25</meta:user-defined>
    <meta:user-defined meta:name="DC.source">artikel 2, tweede lid, van het Uitvoeringsbesluit ex artikel 437, eerste lid, van het Wetboek van Strafrecht]|[1.0:c:BWBR0005381&amp;artikel=2&amp;lid=2&amp;g=2013-01-01</meta:user-defined>
    <meta:user-defined meta:name="DCTERMS.alternative">Aanwijzingsbesluit Digitaal Opkopers Register (DOR)</meta:user-defined>
    <dc:language>nl</dc:language>
    <meta:user-defined meta:name="OVERHEID.Gemeente/DC.spatial">Maassluis</meta:user-defined>
    <meta:user-defined meta:name="DC.title">Besluit van de burgemeester van de gemeente Maassluis houdende regels omtrent een digitale versie van het in- en verkoopregister</meta:user-defined>
    <meta:user-defined meta:name="DCTERMS.W3CDTF/DCTERMS.available">2021-02-25</meta:user-defined>
    <meta:user-defined meta:name="DCTERMS.W3CDTF/OVERHEIDop.jaargang">2021</meta:user-defined>
    <meta:user-defined meta:name="OVERHEIDop.publicationIssue">51848</meta:user-defined>
    <meta:user-defined meta:name="OVERHEIDop.betreftRegeling">CVDR654464_1</meta:user-defined>
    <meta:user-defined meta:name="OVERHEIDop.GmbID/DC.identifier">gmb-2021-51848</meta:user-defined>
    <meta:user-defined meta:name="xs:date/OVERHEIDop.startdatum">2021-02-26</meta:user-defined>
    <meta:user-defined meta:name="OVERHEIDop.versieInformatie"/>
  </office:meta>
</office:document-meta>
</file>