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reewee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aanvraag ontvangen APV/bijzondere wetten voor Intrekking standplaatsvergunning verkoop Italiaans produkt op locatie Breeweer Ouderkerk aan den IJssel. De aanvraag is geregistreerd onder zaaknummer SXO-202102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83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3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3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41.34 442215.67</meta:user-defined>
    <meta:user-defined meta:name="DC.title">Kennisgeving ontvangst aanvraag vergunning APV/bijzondere wetten, Breeweer Ouderkerk aan den IJssel</meta:user-defined>
    <meta:user-defined meta:name="OVERHEID.PostcodeHuisnummer/OVERHEIDop.postcodeHuisnummer">2935CA 2</meta:user-defined>
    <meta:user-defined meta:name="OVERHEIDop.straatnaam">Breeweer</meta:user-defined>
    <meta:user-defined meta:name="OVERHEIDop.woonplaats">Ouderkerk aan den IJss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36</meta:user-defined>
    <meta:user-defined meta:name="OVERHEIDop.GmbID/DC.identifier">gmb-2021-51836</meta:user-defined>
    <meta:user-defined meta:name="OVERHEIDop.versieInformatie"/>
  </office:meta>
</office:document-meta>
</file>