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51 te Goes - Aanvraag omgevingsvergunning voor het verbouwen van een kantoor tot 6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februari 2021 een aanvraag hebben ontvangen voor een omgevingsvergunning op de locatie Wijngaardstraat 51 te Goes. De aanvraag is geregistreerd onder zaaknummer OMG-2021-0146 / Z21.075964. De aanvraag betreft:</text:p>
            <text:p text:style-name="common-al">het verbouwen van een kantoor tot 6 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821</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21</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21</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ijngaardstraat 51 te Goes - Aanvraag omgevingsvergunning voor het verbouwen van een kantoor tot 6 appartementen</meta:user-defined>
    <dc:language>nl</dc:language>
    <meta:user-defined meta:name="OVERHEID.EPSG28992/DC.spatial">50940.44 391497</meta:user-defined>
    <meta:user-defined meta:name="DC.title">Wijngaardstraat 51 te Goes - Aanvraag omgevingsvergunning voor het verbouwen van een kantoor tot 6 appartementen</meta:user-defined>
    <meta:user-defined meta:name="OVERHEID.PostcodeHuisnummer/OVERHEIDop.postcodeHuisnummer">4461DB 51</meta:user-defined>
    <meta:user-defined meta:name="OVERHEIDop.straatnaam">Wijngaardstraat</meta:user-defined>
    <meta:user-defined meta:name="OVERHEIDop.woonplaats">Goes</meta:user-defined>
    <meta:user-defined meta:name="DCTERMS.W3CDTF/DCTERMS.available">2021-02-19</meta:user-defined>
    <meta:user-defined meta:name="DCTERMS.W3CDTF/OVERHEIDop.jaargang">2021</meta:user-defined>
    <meta:user-defined meta:name="OVERHEIDop.publicationIssue">51821</meta:user-defined>
    <meta:user-defined meta:name="OVERHEIDop.GmbID/DC.identifier">gmb-2021-51821</meta:user-defined>
    <meta:user-defined meta:name="OVERHEIDop.versieInformatie"/>
  </office:meta>
</office:document-meta>
</file>