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arklaan (kadastrale sectie R 476), het kappen van drie Esdoorns en een B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7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Parklaan (kadastrale sectie R 476), 9521 GD,</text:p>
            <text:p text:style-name="common-al">het kappen van drie Esdoorns en een Berk, (1623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82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2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2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239.523 555227.203</meta:user-defined>
    <meta:user-defined meta:name="DC.title">Gemeente Borger-Odoorn, Nieuw-Buinen, Parklaan (kadastrale sectie R 476), het kappen van drie Esdoorns en een Berk (verleend)</meta:user-defined>
    <meta:user-defined meta:name="OVERHEID.PostcodeHuisnummer/OVERHEIDop.postcodeHuisnummer">9521GZ 1</meta:user-defined>
    <meta:user-defined meta:name="OVERHEIDop.straatnaam">Begoniastraat</meta:user-defined>
    <meta:user-defined meta:name="OVERHEIDop.woonplaats">Nieuw-Buin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820</meta:user-defined>
    <meta:user-defined meta:name="OVERHEIDop.GmbID/DC.identifier">gmb-2021-51820</meta:user-defined>
    <meta:user-defined meta:name="OVERHEIDop.versieInformatie"/>
  </office:meta>
</office:document-meta>
</file>