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41 te Goes - Aanvraag omgevingsvergunning voor het plaatsen van een tuin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1 een aanvraag hebben ontvangen voor een omgevingsvergunning op de locatie Dillenburglaan 41 te Goes. De aanvraag is geregistreerd onder zaaknummer OMG-2021-0159 / Z21.076349. De aanvraag betreft:</text:p>
            <text:p text:style-name="common-al">het plaatsen van een tuin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1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llenburglaan 41 te Goes - Aanvraag omgevingsvergunning voor het plaatsen van een tuinoverkapping</meta:user-defined>
    <dc:language>nl</dc:language>
    <meta:user-defined meta:name="OVERHEID.EPSG28992/DC.spatial">52165.51 392027.95</meta:user-defined>
    <meta:user-defined meta:name="DC.title">Dillenburglaan 41 te Goes - Aanvraag omgevingsvergunning voor het plaatsen van een tuinoverkapping</meta:user-defined>
    <meta:user-defined meta:name="OVERHEID.PostcodeHuisnummer/OVERHEIDop.postcodeHuisnummer">4461TK 41</meta:user-defined>
    <meta:user-defined meta:name="OVERHEIDop.straatnaam">Dillenburglaan</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1817</meta:user-defined>
    <meta:user-defined meta:name="OVERHEIDop.GmbID/DC.identifier">gmb-2021-51817</meta:user-defined>
    <meta:user-defined meta:name="OVERHEIDop.versieInformatie"/>
  </office:meta>
</office:document-meta>
</file>