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Coenstraat 27 te Goes - Aanvraag omgevingsvergunning voor het plaatsen van een kunstof 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februari 2021 een aanvraag hebben ontvangen voor een omgevingsvergunning op de locatie J.P.Coenstraat 27 te Goes. De aanvraag is geregistreerd onder zaaknummer OMG-2021-0151 / Z21.076053. De aanvraag betreft:</text:p>
            <text:p text:style-name="common-al">het plaatsen van een kunstof kozij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816</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16</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16</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J.P.Coenstraat 27 te Goes - Aanvraag omgevingsvergunning voor het plaatsen van een kunstof kozijn</meta:user-defined>
    <dc:language>nl</dc:language>
    <meta:user-defined meta:name="OVERHEID.EPSG28992/DC.spatial">50161.76 391406.78</meta:user-defined>
    <meta:user-defined meta:name="DC.title">J.P.Coenstraat 27 te Goes - Aanvraag omgevingsvergunning voor het plaatsen van een kunstof kozijn</meta:user-defined>
    <meta:user-defined meta:name="OVERHEID.PostcodeHuisnummer/OVERHEIDop.postcodeHuisnummer">4461ZD 27</meta:user-defined>
    <meta:user-defined meta:name="OVERHEIDop.straatnaam">J.P.Coenstraat</meta:user-defined>
    <meta:user-defined meta:name="OVERHEIDop.woonplaats">Goes</meta:user-defined>
    <meta:user-defined meta:name="DCTERMS.W3CDTF/DCTERMS.available">2021-02-19</meta:user-defined>
    <meta:user-defined meta:name="DCTERMS.W3CDTF/OVERHEIDop.jaargang">2021</meta:user-defined>
    <meta:user-defined meta:name="OVERHEIDop.publicationIssue">51816</meta:user-defined>
    <meta:user-defined meta:name="OVERHEIDop.GmbID/DC.identifier">gmb-2021-51816</meta:user-defined>
    <meta:user-defined meta:name="OVERHEIDop.versieInformatie"/>
  </office:meta>
</office:document-meta>
</file>