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 te Goes - Aanvraag omgevingsvergunning voor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1 een aanvraag hebben ontvangen voor een omgevingsvergunning op de locatie Marconistraat 11 te Goes. De aanvraag is geregistreerd onder zaaknummer OMG-2021-0154 / Z21.076063. De aanvraag betreft:</text:p>
            <text:p text:style-name="common-al">het plaatsen van 3 vlaggenmas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1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rconistraat 11 te Goes - Aanvraag omgevingsvergunning voor het plaatsen van 3 vlaggenmasten</meta:user-defined>
    <dc:language>nl</dc:language>
    <meta:user-defined meta:name="OVERHEID.EPSG28992/DC.spatial">50517.36 391163.97</meta:user-defined>
    <meta:user-defined meta:name="DC.title">Marconistraat 11 te Goes - Aanvraag omgevingsvergunning voor het plaatsen van 3 vlaggenmasten</meta:user-defined>
    <meta:user-defined meta:name="OVERHEID.PostcodeHuisnummer/OVERHEIDop.postcodeHuisnummer">4461HH 11</meta:user-defined>
    <meta:user-defined meta:name="OVERHEIDop.straatnaam">Marconistraa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1811</meta:user-defined>
    <meta:user-defined meta:name="OVERHEIDop.GmbID/DC.identifier">gmb-2021-51811</meta:user-defined>
    <meta:user-defined meta:name="OVERHEIDop.versieInformatie"/>
  </office:meta>
</office:document-meta>
</file>