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Einsteinlaan 27 Kolham, Melding Activiteitenbesluit Z2021-00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Einsteinlaan 27, 9615 TE Kolham, iHydraulicS BV, oprichtingsmelding voor een groothandel in hydraulische componenten alsmede ontwikkeling en het bouwen van hydraulische systemen (geaccepteerd en verzonden 16 februar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80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0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67.812 576873.818</meta:user-defined>
    <meta:user-defined meta:name="DC.title">A.Einsteinlaan 27 Kolham, Melding Activiteitenbesluit Z2021-001276</meta:user-defined>
    <meta:user-defined meta:name="OVERHEID.PostcodeHuisnummer/OVERHEIDop.postcodeHuisnummer">9615TE 27</meta:user-defined>
    <meta:user-defined meta:name="OVERHEIDop.straatnaam">A. Einsteinlaan</meta:user-defined>
    <meta:user-defined meta:name="OVERHEIDop.woonplaats">Kolham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804</meta:user-defined>
    <meta:user-defined meta:name="OVERHEIDop.GmbID/DC.identifier">gmb-2021-51804</meta:user-defined>
    <meta:user-defined meta:name="OVERHEIDop.versieInformatie"/>
  </office:meta>
</office:document-meta>
</file>