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verschuifbare balkonbeglazing aan de Beyaertlaan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42 </text:p>
                <text:p text:style-name="al">Omschrijving : plaatsen van transparante verschuifbare balkonbeglazing </text:p>
                <text:p text:style-name="al">Zaaknummer : Z/2020/348272 </text:p>
                <text:p text:style-name="al">Bekendmakingsdatum: 23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272</meta:user-defined>
    <dc:language>nl</dc:language>
    <meta:user-defined meta:name="OVERHEID.EPSG28992/DC.spatial">107601.628 502362.981</meta:user-defined>
    <meta:user-defined meta:name="DC.title">Verleende omgevingsvergunning, plaatsen van transparante verschuifbare balkonbeglazing aan de Beyaertlaan 42, te Heemskerk.</meta:user-defined>
    <meta:user-defined meta:name="OVERHEID.PostcodeHuisnummer/OVERHEIDop.postcodeHuisnummer">1967NP 42</meta:user-defined>
    <meta:user-defined meta:name="OVERHEIDop.straatnaam">Beyaertlaan</meta:user-defined>
    <meta:user-defined meta:name="OVERHEIDop.woonplaats">Heems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518</meta:user-defined>
    <meta:user-defined meta:name="OVERHEIDop.GmbID/DC.identifier">gmb-2021-518</meta:user-defined>
    <meta:user-defined meta:name="OVERHEIDop.versieInformatie"/>
  </office:meta>
</office:document-meta>
</file>