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y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1 een aanvraag voor een omgevingsvergunning ontvangen. Dit betreft het vellen van 3 bomen ter plaatse van de Snoystraat 2 in Gouda. De aanvraag is geregistreerd onder kenmerk 2021052466.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78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8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29.93 446996.1</meta:user-defined>
    <meta:user-defined meta:name="DC.title">Kennisgeving ontvangst aanvraag omgevingsvergunning Snoystraat 2 in Gouda</meta:user-defined>
    <meta:user-defined meta:name="OVERHEID.PostcodeHuisnummer/OVERHEIDop.postcodeHuisnummer">2802SX 2</meta:user-defined>
    <meta:user-defined meta:name="OVERHEIDop.straatnaam">Snoystraat</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788</meta:user-defined>
    <meta:user-defined meta:name="OVERHEIDop.GmbID/DC.identifier">gmb-2021-51788</meta:user-defined>
    <meta:user-defined meta:name="OVERHEIDop.versieInformatie"/>
  </office:meta>
</office:document-meta>
</file>