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s. Visscherwei 83, 9223 LK Houtigehage, het vergroten van de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s. Visscherwei 83, 9223 LK Houtigehage, het vergroten van de dakkapel, ontvangen: 17 februar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78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78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s. Visscherwei 83, 9223 LK Houtigehage, het vergroten van de dakkapel, ontvangen: 17 februari 2021</meta:user-defined>
    <dc:language>nl</dc:language>
    <meta:user-defined meta:name="OVERHEID.EPSG28992/DC.spatial">204996.16 574047.04</meta:user-defined>
    <meta:user-defined meta:name="DC.title">Gemeente Smallingerland - aanvraag omgevingsvergunning - Ds. Visscherwei 83, 9223 LK Houtigehage, het vergroten van de dakkapel</meta:user-defined>
    <meta:user-defined meta:name="OVERHEID.PostcodeHuisnummer/OVERHEIDop.postcodeHuisnummer">9223LK 83</meta:user-defined>
    <meta:user-defined meta:name="OVERHEIDop.straatnaam">Ds. Visscherwei</meta:user-defined>
    <meta:user-defined meta:name="OVERHEIDop.woonplaats">Houtigeha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785</meta:user-defined>
    <meta:user-defined meta:name="OVERHEIDop.GmbID/DC.identifier">gmb-2021-51785</meta:user-defined>
    <meta:user-defined meta:name="OVERHEIDop.versieInformatie"/>
  </office:meta>
</office:document-meta>
</file>