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Aanwijzingsbesluit betaald parkeren en toepassing wielklem Den Haag per 1 april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Het college wijst op grond van de artikelen 9 en 10 van de Verordening parkeerbelastingen Den Haag 2021 alle wegen en weggedeelten aan waar tegen betaling van parkeerbelasting mag worden geparkeerd en waar de wielklem mag worden toegepast. Op grond van de Parkeerverordening 1992 wijst het ook alle plaatsen aan waar vergunninghouders hun motorvoertuig mogen parkeren.</text:p>
            <text:p text:style-name="al"/>
            <text:p text:style-name="al">Per 1 april 2021 wordt dit besluit opnieuw vastgesteld in verband met de uitbreiding van de venstertijden in Bezuidenhout-West. De nieuwe regeling geldt van maandag tot en met zaterdag van 9 tot 24 uur en op zondag van 13 tot 24 uur, met een maximale parkeertijd van 120 minuten. Het gebied ligt tussen de volgende wegen en weggedeelten: spoorbaan-Juliana van Stolberglaan oneven zijde-Prinses Beatrixlaan oneven zijde-Schenkkade. In Bezuidenhout geldt nu een parkeerregeling van maandag tot en met vrijdag van 9 tot 14 uur. In Bezuidenhout-West is deze parkeerregeling niet meer toereikend gelet op de huidige parkeerdruk en de stedenbouwkundige ontwikkelingen in en rondom Bezuidenhout-West. De parkeerregeling wordt daarom met ingang van 1 april 2021 uitgebreid. Deze uitbreiding is conform de wens van een groot deel van de bewoners (enquête uit 2019) en overlegd met de wijkvereniging Bezuidenhout-West.</text:p>
            <text:p text:style-name="al"/>
            <text:p text:style-name="al">Daarnaast worden twee winkelstraatregelingen aan de Laan van Meerdervoort opgeheven, te weten aan de oneven zijde tussen huisnummer 234 en de Beeklaan en aan de even zijde tussen de Conradkade en de Koningin Emmakade. Aanwonenden hebben hierom verzocht en door de verandering van het winkelaanbod is de noodzaak voor de regelingen afgenomen. Daarnaast liggen de betreffende straatgedeelten buiten de hoofdwinkelstructuur. De winkelstraatregelingen zijn dan ook overbodig geworden.</text:p>
            <text:p text:style-name="al"/>
            <text:p text:style-name="al">Tot slot is in het vigerende aanwijzingsbesluit een aantal straten in Laak ten onrechte niet opgenomen in de nieuwe parkeerregeling die sinds 1 februari 2021 geldt. Dit wordt met onderhavig besluit hersteld.</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7">
              <text:list-item text:style-override="id1-3-2-2-1-17-1">
                <text:number>-</text:number>
                <text:p text:style-name="al">artikel 225, eerste lid, onder a, van de Gemeentewet;</text:p>
              </text:list-item>
            </text:list>
            <text:list text:style-name="id1-3-2-2-1-18">
              <text:list-item text:style-override="id1-3-2-2-1-18-1">
                <text:number>-</text:number>
                <text:p text:style-name="al">artikel 2 van de Parkeerverordening 1992;</text:p>
              </text:list-item>
            </text:list>
            <text:list text:style-name="id1-3-2-2-1-19">
              <text:list-item text:style-override="id1-3-2-2-1-19-1">
                <text:number>-</text:number>
                <text:p text:style-name="al">de artikelen 9 en 10, tweede lid, van de Verordening parkeerbelasting Den Haag 2021;</text:p>
              </text:list-item>
            </text:list>
            <text:p text:style-name="al"/>
            <text:p text:style-name="al">besluit vast te stellen het Aanwijzingsbesluit betaald parkeren en toepassing Den Haag wielklem per 1 april 2021: </text:p>
            <text:p text:style-name="al"/>
            <text:p text:style-name="al">
            <text:span text:style-name="nadrukvet">Artikel </text:span>
            <text:span text:style-name="nadrukvet">1</text:span>
          </text:p>
            <text:p text:style-name="al">De in de bijlage behorend bij dit besluit genoemde plaatsen en tijdstippen worden aangewezen respectievelijk vastgesteld als plaatsen en tijdstippen waarop tegen betaling van belasting als bedoeld in artikel 2, onderdeel a, van de Verordening parkeerbelasting Den Haag 2021, mag worden geparkeerd.</text:p>
            <text:p text:style-name="al"/>
            <text:p text:style-name="al">
            <text:span text:style-name="nadrukvet">Artikel </text:span>
            <text:span text:style-name="nadrukvet">2</text:span>
          </text:p>
            <text:p text:style-name="al">De in de bijlage behorend bij dit besluit genoemde weggedeelten en tijdstippen worden aangewezen respectievelijk vastgesteld als weggedeelten die bestemd zijn voor het parkeren door vergunninghouders, en als tijdstippen waarop het parkeren aan vergunninghouders is toegestaan.</text:p>
            <text:p text:style-name="al"/>
            <text:p text:style-name="al">
            <text:span text:style-name="nadrukvet">Artikel 3</text:span>
          </text:p>
            <text:p text:style-name="al">Op alle in de bijlage behorend bij dit besluit genoemde plaatsen mag tevens de wielklem worden toegepast.</text:p>
            <text:p text:style-name="al"/>
            <text:p text:style-name="al">
            <text:span text:style-name="nadrukvet">Artikel 4</text:span>
          </text:p>
            <text:p text:style-name="al">Op alle in de bijlage behorend bij dit besluit genoemde plaatsen mag tevens worden geparkeerd met een parkeervergunning met gebiedscode 60, 60F en 60G.</text:p>
            <text:p text:style-name="al"/>
            <text:p text:style-name="al">
            <text:span text:style-name="nadrukvet">Artikel 5</text:span>
          </text:p>
            <text:p text:style-name="al">Het besluit van 8 december 2020 tot wijziging van het aanwijzingsbesluit betaald parkeren en toepassing wielklem (RIS307166) wordt ingetrokken.</text:p>
            <text:p text:style-name="al"/>
            <text:p text:style-name="al">
            <text:span text:style-name="nadrukvet">Artikel 6</text:span>
          </text:p>
            <text:p text:style-name="al">Dit besluit wordt in het Gemeenteblad gepubliceerd en treedt in werking met ingang van 1 april 2021.</text:p>
            <text:p text:style-name="al"/>
            <text:p text:style-name="al">Den Haag, 16 februar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6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6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6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artikel 225, eerste lid, van de Gemeentewet]|[1.0:c:BWBR0005416&amp;artikel=225&amp;lid=1&amp;g=2021-01-01</meta:user-defined>
    <meta:user-defined meta:name="DC.source">https://decentrale.regelgeving.overheid.nl/cvdr/xhtmloutput/Historie/%27s-Gravenhage/10654/CVDR10654_9.html</meta:user-defined>
    <meta:user-defined meta:name="DC.source">https://decentrale.regelgeving.overheid.nl/cvdr/xhtmloutput/Historie/%27s-Gravenhage/651074/CVDR651074_2.html</meta:user-defined>
    <meta:user-defined meta:name="OVERHEIDop.referentienummer">RIS307853  DSB/10072597     </meta:user-defined>
    <meta:user-defined meta:name="DCTERMS.alternative">Aanwijzingsbesluit betaald parkeren en toepassing wielklem Den Haag per 1 april 2021 </meta:user-defined>
    <dc:language>nl</dc:language>
    <meta:user-defined meta:name="OVERHEID.Gemeente/DC.spatial">'s-Gravenhage</meta:user-defined>
    <meta:user-defined meta:name="DC.title">Aanwijzingsbesluit betaald parkeren en toepassing wielklem Den Haag per 1 april 2021</meta:user-defined>
    <meta:user-defined meta:name="DCTERMS.W3CDTF/DCTERMS.available">2021-02-19</meta:user-defined>
    <meta:user-defined meta:name="OVERHEIDop.externeBijlage">RIS307853_bijlage|exb-2021-9960</meta:user-defined>
    <meta:user-defined meta:name="DCTERMS.W3CDTF/OVERHEIDop.jaargang">2021</meta:user-defined>
    <meta:user-defined meta:name="OVERHEIDop.publicationIssue">51768</meta:user-defined>
    <meta:user-defined meta:name="OVERHEIDop.betreftRegeling">CVDR654459_1</meta:user-defined>
    <meta:user-defined meta:name="OVERHEIDop.GmbID/DC.identifier">gmb-2021-51768</meta:user-defined>
    <meta:user-defined meta:name="xs:date/OVERHEIDop.startdatum">2021-04-01</meta:user-defined>
    <meta:user-defined meta:name="OVERHEIDop.versieInformatie"/>
  </office:meta>
</office:document-meta>
</file>