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Varremarkt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Varremarkt 12.</text:span>
          </text:p>
            <text:p text:style-name="common-al">Datum indiening: 16-2-2021</text:p>
            <text:p text:style-name="common-al">Zaakomschrijving: het aanpassen van een dak</text:p>
            <text:p text:style-name="common-al">Zaaknummer: 39691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1748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4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4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96914</meta:user-defined>
    <meta:user-defined meta:name="DCTERMS.abstract">het aanpassen van een dak</meta:user-defined>
    <dc:language>nl</dc:language>
    <meta:user-defined meta:name="OVERHEID.EPSG28992/DC.spatial">53067.749 407918.585</meta:user-defined>
    <meta:user-defined meta:name="DC.title">Aanvraag Omgevingsvergunning, Zierikzee, Varremarkt 12</meta:user-defined>
    <meta:user-defined meta:name="OVERHEID.PostcodeHuisnummer/OVERHEIDop.postcodeHuisnummer">4301ER 12</meta:user-defined>
    <meta:user-defined meta:name="OVERHEIDop.straatnaam">Varremarkt</meta:user-defined>
    <meta:user-defined meta:name="OVERHEIDop.woonplaats">Zierikzee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748</meta:user-defined>
    <meta:user-defined meta:name="OVERHEIDop.GmbID/DC.identifier">gmb-2021-51748</meta:user-defined>
    <meta:user-defined meta:name="OVERHEIDop.versieInformatie"/>
  </office:meta>
</office:document-meta>
</file>