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7510) Marcellus Emantslaan 19 Voorburg plaatsen van een kleine windmolen (1,2 x 2 m1)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kleine windmolen (1,2 x 2 m1) op het 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74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4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4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87.106 454561.198</meta:user-defined>
    <meta:user-defined meta:name="DC.title">Aanvraag omgevingsvergunning (kenmerk 707510) Marcellus Emantslaan 19 Voorburg plaatsen van een kleine windmolen (1,2 x 2 m1) op het dak</meta:user-defined>
    <meta:user-defined meta:name="OVERHEID.PostcodeHuisnummer/OVERHEIDop.postcodeHuisnummer">2274XL 19</meta:user-defined>
    <meta:user-defined meta:name="OVERHEIDop.straatnaam">Marcellus Emantslaan</meta:user-defined>
    <meta:user-defined meta:name="OVERHEIDop.woonplaats">Voor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43</meta:user-defined>
    <meta:user-defined meta:name="OVERHEIDop.GmbID/DC.identifier">gmb-2021-51743</meta:user-defined>
    <meta:user-defined meta:name="OVERHEIDop.versieInformatie"/>
  </office:meta>
</office:document-meta>
</file>