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rouwenerstraat, 2 en 2I, het samenvoegen van twee woningen tot éé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17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Drouwenerstraat 2 en 2I, 9531 JZ, </text:p>
            <text:p text:style-name="common-al">het samenvoegen van twee woningen tot één woning, (9177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73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3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3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20.34 549876.69</meta:user-defined>
    <meta:user-defined meta:name="DC.title">Gemeente Borger-Odoorn, Borger, Drouwenerstraat, 2 en 2I, het samenvoegen van twee woningen tot één woning (verleend)</meta:user-defined>
    <meta:user-defined meta:name="OVERHEID.PostcodeHuisnummer/OVERHEIDop.postcodeHuisnummer">9531JZ 2</meta:user-defined>
    <meta:user-defined meta:name="OVERHEIDop.straatnaam">Drouwenerstraat</meta:user-defined>
    <meta:user-defined meta:name="OVERHEIDop.woonplaats">Borger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35</meta:user-defined>
    <meta:user-defined meta:name="OVERHEIDop.GmbID/DC.identifier">gmb-2021-51735</meta:user-defined>
    <meta:user-defined meta:name="OVERHEIDop.versieInformatie"/>
  </office:meta>
</office:document-meta>
</file>