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6711) Okerhof 80 Voorburg plaatsen dakkapel in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72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2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2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90.19 455144.4</meta:user-defined>
    <meta:user-defined meta:name="DC.title">Aanvraag omgevingsvergunning (kenmerk 706711) Okerhof 80 Voorburg plaatsen dakkapel in voordakvlak woning</meta:user-defined>
    <meta:user-defined meta:name="OVERHEID.PostcodeHuisnummer/OVERHEIDop.postcodeHuisnummer">2272JH 80</meta:user-defined>
    <meta:user-defined meta:name="OVERHEIDop.straatnaam">Okerhof</meta:user-defined>
    <meta:user-defined meta:name="OVERHEIDop.woonplaats">Voor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26</meta:user-defined>
    <meta:user-defined meta:name="OVERHEIDop.GmbID/DC.identifier">gmb-2021-51726</meta:user-defined>
    <meta:user-defined meta:name="OVERHEIDop.versieInformatie"/>
  </office:meta>
</office:document-meta>
</file>