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houtwal, spoekeleanstje Eastermar (kadastraal Oostermeer M 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ekeleanstje Eastermar (kadastraal Oostermeer M 530) </text:p>
            <text:p text:style-name="common-al">Olo: 5831323</text:p>
            <text:p text:style-name="common-al">het aanleggen van een houtwal</text:p>
            <text:p text:style-name="common-al">Datum ontvangst: 16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7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494.37 577472.296</meta:user-defined>
    <meta:user-defined meta:name="DC.title">Gemeente Tytsjerksteradiel - ontvangen aanvraag omgevingsvergunning, het aanleggen van een houtwal, spoekeleanstje Eastermar (kadastraal Oostermeer M 530)</meta:user-defined>
    <meta:user-defined meta:name="OVERHEID.PostcodeHuisnummer/OVERHEIDop.postcodeHuisnummer">9261XM 1</meta:user-defined>
    <meta:user-defined meta:name="OVERHEIDop.straatnaam">Groeneweg</meta:user-defined>
    <meta:user-defined meta:name="OVERHEIDop.woonplaats">Easterm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718</meta:user-defined>
    <meta:user-defined meta:name="OVERHEIDop.GmbID/DC.identifier">gmb-2021-51718</meta:user-defined>
    <meta:user-defined meta:name="OVERHEIDop.versieInformatie"/>
  </office:meta>
</office:document-meta>
</file>