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Sprenkelaar en Anklaar uitwerking en wijzigin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25 februari 2021 tot en met 7 april 2021 ligt het ontwerp van Sprenkelaar en Anklaar uitwerking en wijziging 2 met identificatiecode NL.IMRO.0200.up1045-ont1 ter inzage. Het ontwerp van het uitwerkings- en wijzigingsplan betreft fase 4 van 't Podium in de wijk Zevenhuizen, deelgebied Sprenkelaar en Anklaar. Fase 4 voorziet in de realisatie van 43 aaneengesloten woningen in 2 bouwlagen ter plaatse van het voormalige noodwinkelcentrum Anklaar dat tot circa eind 2019 als zodanig in gebruik was.</text:p>
            <text:p text:style-name="common-al">Tijdens de periode waarin het ontwerp van het Sprenkelaar en Anklaar uitwerking en wijziging 2 ter inzage ligt kunnen belanghebbende een zienswijze over het ontwerp-plan geven. Dat kan op de volgende manieren: </text:p>
            <text:list text:style-name="id1-3-2-1-1-4">
              <text:list-item text:style-override="id1-3-2-1-1-4-1">
                <text:number>•</text:number>
                <text:p text:style-name="al">schriftelijk: stuur uw zienswijze naar burgemeester en wethouders, Postbus 9033, 7300 ES Apeldoorn, onder vermelding van 'zienswijze over ontwerp Sprenkelaar en Anklaar uitwerking en wijziging 2'. De zienswijzenbrief moet door u ondertekend zijn en ten minste uw naam, adres en woonplaats en indien mogelijk ook uw telefoonnummer bevatten.</text:p>
              </text:list-item>
              <text:list-item text:style-override="id1-3-2-1-1-4-2">
                <text:number>•</text:number>
                <text:p text:style-name="al">mondeling: maak een afspraak met de heer W. Weskamp telefoonnummer 14055.</text:p>
              </text:list-item>
              <text:list-item text:style-override="id1-3-2-1-1-4-3">
                <text:number>•</text:number>
                <text:p text:style-name="al">digitaal: vul het formulier in op onze website, <text:a xlink:href="http://www.apeldoorn.nl/reactiebestemmingsplan" xlink:type="simple">www.apeldoorn.nl/reactiebestemmingsplan</text:a>  (inloggen met DigiD).</text:p>
              </text:list-item>
            </text:list>
            <text:p text:style-name="common-al">Het indienen van digitale zienswijzen via e-mail is niet mogelijk.</text:p>
            <text:p text:style-name="common-al">Het digitale uitwerkings- en wijzigingsplan is te raadplegen via onze website <text:a xlink:href="http://www.apeldoorn.nl/inzage" xlink:type="simple">www.apeldoorn.nl/inzage</text:a>, onder het kopje Bestemmingsplannen.</text:p>
            <text:p text:style-name="common-al">Het ontwerp van Sprenkelaar en Anklaar uitwerking en wijziging 2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W. Weskamp op telefoonnummer 14055 of via mail <text:a xlink:href="mailto:w.weskamp@apeldoorn.nl" xlink:type="simple">w.weskamp@apeldoorn.nl</text:a></text:p>
            <text:p text:style-name="last-al">Apeldoorn, 24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1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1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1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peldoorn</meta:user-defined>
    <meta:user-defined meta:name="OVERHEID.Informatietype/DC.type">officiële publicatie</meta:user-defined>
    <meta:user-defined meta:name="OVERHEIDgvop.Informatietype/DC.type">Plannen | ruimtelijk</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uimtelijkplan/OVERHEIDop.bekendmakingBetreffendePlan">NL.IMRO.0200.up1045-ont1</meta:user-defined>
    <dc:language>nl</dc:language>
    <meta:user-defined meta:name="OVERHEID.EPSG28992/DC.spatial">195535.888 471638.158</meta:user-defined>
    <meta:user-defined meta:name="DC.title">Ontwerp Sprenkelaar en Anklaar uitwerking en wijziging 2</meta:user-defined>
    <meta:user-defined meta:name="OVERHEID.PostcodeHuisnummer/OVERHEIDop.postcodeHuisnummer">7323TN 22</meta:user-defined>
    <meta:user-defined meta:name="OVERHEIDop.straatnaam">Saloméstraat</meta:user-defined>
    <meta:user-defined meta:name="OVERHEIDop.woonplaats">Apeldoorn</meta:user-defined>
    <meta:user-defined meta:name="DCTERMS.W3CDTF/DCTERMS.available">2021-02-24</meta:user-defined>
    <meta:user-defined meta:name="DCTERMS.W3CDTF/OVERHEIDop.jaargang">2021</meta:user-defined>
    <meta:user-defined meta:name="OVERHEIDop.publicationIssue">51715</meta:user-defined>
    <meta:user-defined meta:name="OVERHEIDop.GmbID/DC.identifier">gmb-2021-51715</meta:user-defined>
    <meta:user-defined meta:name="OVERHEIDop.versieInformatie"/>
  </office:meta>
</office:document-meta>
</file>