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en horeca en terrasvergunning EVI Beach Strand Egmond aan Zee 2 in Egmond Aan Zee verzenddatum 16 februari 2021 (HORECA21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68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; verleend Horeca Strand Egmond aan Zee 2 in Egmond Aan Zee, nieuwe aanvraag drank-en horeca en terrasvergunning EVI Beach, verzenddatum 16 februari 2021 (HORECA210004)</meta:user-defined>
    <dc:language>nl</dc:language>
    <meta:user-defined meta:name="OVERHEID.EPSG28992/DC.spatial">103136.08 515571.39</meta:user-defined>
    <meta:user-defined meta:name="DC.title">Gemeente Bergen, verleende  nieuwe aanvraag drank-en horeca en terrasvergunning EVI Beach Strand Egmond aan Zee 2 in Egmond Aan Zee verzenddatum 16 februari 2021 (HORECA210004)</meta:user-defined>
    <meta:user-defined meta:name="OVERHEID.PostcodeHuisnummer/OVERHEIDop.postcodeHuisnummer">1931AZ 2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689</meta:user-defined>
    <meta:user-defined meta:name="OVERHEIDop.GmbID/DC.identifier">gmb-2021-51689</meta:user-defined>
    <meta:user-defined meta:name="OVERHEIDop.versieInformatie"/>
  </office:meta>
</office:document-meta>
</file>