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terweide, Eiland 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Waterweide, Eiland 5, Grootebroek</text:p>
            <text:p text:style-name="common-al">Voor: het bouwen van 63 woningen</text:p>
            <text:p text:style-name="common-al">Datum verzonden: 16 februari 2021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68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458.663 522186.149</meta:user-defined>
    <meta:user-defined meta:name="DC.title">Verlengen beslistermijn aanvraag omgevingsvergunning Waterweide, Eiland 5, Grootebroek</meta:user-defined>
    <meta:user-defined meta:name="OVERHEID.PostcodeHuisnummer/OVERHEIDop.postcodeHuisnummer">1613GE 72</meta:user-defined>
    <meta:user-defined meta:name="OVERHEIDop.straatnaam">Waterweide</meta:user-defined>
    <meta:user-defined meta:name="OVERHEIDop.woonplaats">Grootebroe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83</meta:user-defined>
    <meta:user-defined meta:name="OVERHEIDop.GmbID/DC.identifier">gmb-2021-51683</meta:user-defined>
    <meta:user-defined meta:name="OVERHEIDop.versieInformatie"/>
  </office:meta>
</office:document-meta>
</file>