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nsplein (Sectie K, nummer 9224) en Goverwelletunnel (Sectie K, nummer 9713)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Gouda een besluit genomen op de aanvraag met kenmerk 2020292199. Dit betreft het uitbreiden van de bestaande fietsenstalling ter plaatse van de Willensplein (Sectie K, nummer 9224) en Goverwelletunnel (Sectie K, nummer 97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7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7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7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09.82 447582.47</meta:user-defined>
    <meta:user-defined meta:name="DC.title">Kennisgeving besluit op aanvraag omgevingsvergunning Willensplein (Sectie K, nummer 9224) en Goverwelletunnel (Sectie K, nummer 9713) in Gouda</meta:user-defined>
    <meta:user-defined meta:name="OVERHEID.PostcodeHuisnummer/OVERHEIDop.postcodeHuisnummer">2807PA 143</meta:user-defined>
    <meta:user-defined meta:name="OVERHEIDop.straatnaam">Willensplein</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1671</meta:user-defined>
    <meta:user-defined meta:name="OVERHEIDop.GmbID/DC.identifier">gmb-2021-51671</meta:user-defined>
    <meta:user-defined meta:name="OVERHEIDop.versieInformatie"/>
  </office:meta>
</office:document-meta>
</file>