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Manderveen, Broekdijk 53-55: bouwen twee woningen (2-onder-1-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Manderveen, Broekdijk 55 </text:p>
            <text:p text:style-name="common-al">Project: het bouwen van een twee woningen (2-onder-1-kap)</text:p>
            <text:p text:style-name="common-al">Ingekomen: 23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66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6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6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twee woningen (2-onder-1-kap)</meta:user-defined>
    <dc:language>nl</dc:language>
    <meta:user-defined meta:name="OVERHEID.EPSG28992/DC.spatial">252115.059208516 496883.631465946</meta:user-defined>
    <meta:user-defined meta:name="DC.title">Gemeente Tubbergen - omgevingsvergunning verlenging beslissingstermijn - Manderveen, Broekdijk 53-55: bouwen twee woningen (2-onder-1-kap)</meta:user-defined>
    <meta:user-defined meta:name="OVERHEID.PostcodeHuisnummer/OVERHEIDop.postcodeHuisnummer">7664VD 53</meta:user-defined>
    <meta:user-defined meta:name="OVERHEIDop.straatnaam">Broekdijk</meta:user-defined>
    <meta:user-defined meta:name="OVERHEIDop.woonplaats">Mander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660</meta:user-defined>
    <meta:user-defined meta:name="OVERHEIDop.GmbID/DC.identifier">gmb-2021-51660</meta:user-defined>
    <meta:user-defined meta:name="OVERHEIDop.versieInformatie"/>
  </office:meta>
</office:document-meta>
</file>