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67 1066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sdorperweg 67 1066EK Amsterdam Aanvraag voor het plaatsen van een dakopbouw op de woning, OLO 5824333, ontvangen op 16-02-2021. </text:p>
            <text:p text:style-name="common-al">Dossiernummer Z2021-NW00048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5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5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5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opbouw op de woning, OLO 5824333</meta:user-defined>
    <dc:language>nl</dc:language>
    <meta:user-defined meta:name="OVERHEID.EPSG28992/DC.spatial">114745.000084824 484201.000459704</meta:user-defined>
    <meta:user-defined meta:name="DC.title">Aanvraag omgevingsvergunning Osdorperweg 67 1066EK Amsterdam</meta:user-defined>
    <meta:user-defined meta:name="OVERHEID.PostcodeHuisnummer/OVERHEIDop.postcodeHuisnummer">1066EK 67</meta:user-defined>
    <meta:user-defined meta:name="OVERHEIDop.straatnaam">Osdorperweg</meta:user-defined>
    <meta:user-defined meta:name="OVERHEIDop.woonplaats">Ams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54</meta:user-defined>
    <meta:user-defined meta:name="OVERHEIDop.GmbID/DC.identifier">gmb-2021-51654</meta:user-defined>
    <meta:user-defined meta:name="OVERHEIDop.versieInformatie"/>
  </office:meta>
</office:document-meta>
</file>