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.J. Gelderman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activiteiten waarvoor geen vergunningplicht geldt op locatie P.J. Geldermanstraat 6 in Oldenzaal. De melding is geregistreerd onder zaaknummer 1998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dakbeschot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164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30 480495</meta:user-defined>
    <meta:user-defined meta:name="DC.title">Kennisgeving ontvangst sloopmelding P.J. Geldermanstraat 6 in Oldenzaal</meta:user-defined>
    <meta:user-defined meta:name="OVERHEID.PostcodeHuisnummer/OVERHEIDop.postcodeHuisnummer">7574ZS 6</meta:user-defined>
    <meta:user-defined meta:name="OVERHEIDop.straatnaam">P.J. Geldermanstraat</meta:user-defined>
    <meta:user-defined meta:name="OVERHEIDop.woonplaats">Oldenzaa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644</meta:user-defined>
    <meta:user-defined meta:name="OVERHEIDop.GmbID/DC.identifier">gmb-2021-51644</meta:user-defined>
    <meta:user-defined meta:name="OVERHEIDop.versieInformatie"/>
  </office:meta>
</office:document-meta>
</file>