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ôfsleane 60A, 60B en 62 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februari 2021 besloten om de beslistermijn voor de aanvraag met zaaknummer V-20200541 voor een omgevingsvergunning op locatie Hôfsleane 60A, 60B en 62  in Berltsum te verlengen voor een periode van maximaal 6 weken. De aanvraag betreft het bouwen van drie 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63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3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3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199.48 583967.39</meta:user-defined>
    <meta:user-defined meta:name="DC.title">Kennisgeving verlenging beslistermijn omgevingsvergunning Hôfsleane 60A, 60B en 62  in Berltsum</meta:user-defined>
    <meta:user-defined meta:name="OVERHEID.PostcodeHuisnummer/OVERHEIDop.postcodeHuisnummer">9041AN 103</meta:user-defined>
    <meta:user-defined meta:name="OVERHEIDop.straatnaam">Hôfsleane</meta:user-defined>
    <meta:user-defined meta:name="OVERHEIDop.woonplaats">Berltsu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31</meta:user-defined>
    <meta:user-defined meta:name="OVERHEIDop.GmbID/DC.identifier">gmb-2021-51631</meta:user-defined>
    <meta:user-defined meta:name="OVERHEIDop.versieInformatie"/>
  </office:meta>
</office:document-meta>
</file>