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pweg 60 D te Rutten: het uitbreiden/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1 is een omgevingsvergunning verleend voor deze locatie. Het gaat om het uitbreiden/verbouw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1617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17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17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opweg 60 D te Rutten: omgevingsvergunning  17 februari 2021   het uitbreiden/verbouwen van de woning.</meta:user-defined>
    <dc:language>nl</dc:language>
    <meta:user-defined meta:name="OVERHEID.EPSG28992/DC.spatial">178743 538585</meta:user-defined>
    <meta:user-defined meta:name="DC.title">Hopweg 60 D te Rutten: het uitbreiden/verbouwen van de woning</meta:user-defined>
    <meta:user-defined meta:name="OVERHEID.PostcodeHuisnummer/OVERHEIDop.postcodeHuisnummer">8313RM 60</meta:user-defined>
    <meta:user-defined meta:name="OVERHEIDop.straatnaam">Hopweg</meta:user-defined>
    <meta:user-defined meta:name="OVERHEIDop.woonplaats">Rutt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617</meta:user-defined>
    <meta:user-defined meta:name="OVERHEIDop.GmbID/DC.identifier">gmb-2021-51617</meta:user-defined>
    <meta:user-defined meta:name="OVERHEIDop.versieInformatie"/>
  </office:meta>
</office:document-meta>
</file>