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verleende vergunning aan Benzenrade 1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verleende vergunning aan Benzenrade 10a, 6419 PE Heerlen (datum besluit 12-2-2021</text:span>
            <text:span text:style-name="nadrukvet">, dossiernummer </text:span>
            <text:span text:style-name="nadrukvet">1357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1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7.597 319549.762</meta:user-defined>
    <meta:user-defined meta:name="DC.title">Gemeente Heerlen - kennisgeving verlenging beslistermijn: het wijzigen van de verleende vergunning aan Benzenrade 10a te Heerlen</meta:user-defined>
    <meta:user-defined meta:name="OVERHEID.PostcodeHuisnummer/OVERHEIDop.postcodeHuisnummer">6419PE 10</meta:user-defined>
    <meta:user-defined meta:name="OVERHEIDop.straatnaam">Benzenrade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15</meta:user-defined>
    <meta:user-defined meta:name="OVERHEIDop.GmbID/DC.identifier">gmb-2021-51615</meta:user-defined>
    <meta:user-defined meta:name="OVERHEIDop.versieInformatie"/>
  </office:meta>
</office:document-meta>
</file>