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Dutilhweg 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Jacques Dutilhweg 325, 3065HJ, realiseren nieuwbouw vrijstaande woning (aanvraagdatum 28-12-2020, dossiernummer OMV.21.02.003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60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0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35.06 438206.17</meta:user-defined>
    <meta:user-defined meta:name="DC.title">Aangevraagde omgevingsvergunning Jacques Dutilhweg 325</meta:user-defined>
    <meta:user-defined meta:name="OVERHEID.PostcodeHuisnummer/OVERHEIDop.postcodeHuisnummer">3065HJ 325</meta:user-defined>
    <meta:user-defined meta:name="OVERHEIDop.straatnaam">Jacques Dutilhweg</meta:user-defined>
    <meta:user-defined meta:name="OVERHEIDop.woonplaats">Rotterd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06</meta:user-defined>
    <meta:user-defined meta:name="OVERHEIDop.GmbID/DC.identifier">gmb-2021-51606</meta:user-defined>
    <meta:user-defined meta:name="OVERHEIDop.versieInformatie"/>
  </office:meta>
</office:document-meta>
</file>