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dustrieweg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februari 2021 met zaaknummer <text:span text:style-name="nadrukvet">M-SLM210042 </text:span>voor het slopen van 3 nissenhutten op de locatie <text:span text:style-name="nadrukvet">Industrieweg 11 in Terneuzen</text:span>.</text:p>
            <text:p text:style-name="common-al">De sloopmelding is op 17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6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265.8 372108.02</meta:user-defined>
    <meta:user-defined meta:name="DC.title">Sloopmelding - Industrieweg 11 in Terneuzen</meta:user-defined>
    <meta:user-defined meta:name="OVERHEID.PostcodeHuisnummer/OVERHEIDop.postcodeHuisnummer">4538AG 11</meta:user-defined>
    <meta:user-defined meta:name="OVERHEIDop.straatnaam">Industrieweg</meta:user-defined>
    <meta:user-defined meta:name="OVERHEIDop.woonplaats">Terneu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600</meta:user-defined>
    <meta:user-defined meta:name="OVERHEIDop.GmbID/DC.identifier">gmb-2021-51600</meta:user-defined>
    <meta:user-defined meta:name="OVERHEIDop.versieInformatie"/>
  </office:meta>
</office:document-meta>
</file>