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fferkade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ufferkade 97, 3011VW, splitsen van de eerder samengevoegde woning. Oorspronkelijke huisnummers waren 96 en 97 (aanvraagdatum 10-02-2021, dossiernummer OMV.21.02.002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58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56.12 436700.6</meta:user-defined>
    <meta:user-defined meta:name="DC.title">Aangevraagde omgevingsvergunning Jufferkade 97</meta:user-defined>
    <meta:user-defined meta:name="OVERHEID.PostcodeHuisnummer/OVERHEIDop.postcodeHuisnummer">3011VW 90</meta:user-defined>
    <meta:user-defined meta:name="OVERHEIDop.straatnaam">Jufferkade</meta:user-defined>
    <meta:user-defined meta:name="OVERHEIDop.woonplaats">Rotter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88</meta:user-defined>
    <meta:user-defined meta:name="OVERHEIDop.GmbID/DC.identifier">gmb-2021-51588</meta:user-defined>
    <meta:user-defined meta:name="OVERHEIDop.versieInformatie"/>
  </office:meta>
</office:document-meta>
</file>