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artwijk 5 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februari 2021 met zaaknummer <text:span text:style-name="nadrukvet">M-SLM210041 </text:span>voor het verwijderen van asbest op de locatie <text:span text:style-name="nadrukvet">Vaartwijk 5 a in Axel</text:span>.</text:p>
            <text:p text:style-name="common-al">De sloopmelding is op 17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58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215.21 366966.93</meta:user-defined>
    <meta:user-defined meta:name="DC.title">Sloopmelding - Vaartwijk 5 a in Axel</meta:user-defined>
    <meta:user-defined meta:name="OVERHEID.PostcodeHuisnummer/OVERHEIDop.postcodeHuisnummer">4571SV 5</meta:user-defined>
    <meta:user-defined meta:name="OVERHEIDop.straatnaam">Vaartwijk</meta:user-defined>
    <meta:user-defined meta:name="OVERHEIDop.woonplaats">Ax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584</meta:user-defined>
    <meta:user-defined meta:name="OVERHEIDop.GmbID/DC.identifier">gmb-2021-51584</meta:user-defined>
    <meta:user-defined meta:name="OVERHEIDop.versieInformatie"/>
  </office:meta>
</office:document-meta>
</file>