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sakker 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Grasakker 9, 6652GN Druten, het plaatsen van een dakkapel, verleend en verzonden op 17 februar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57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7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7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159.773 432337.069</meta:user-defined>
    <meta:user-defined meta:name="DC.title">Verleende omgevingsvergunning Grasakker 9 Druten</meta:user-defined>
    <meta:user-defined meta:name="OVERHEID.PostcodeHuisnummer/OVERHEIDop.postcodeHuisnummer">6652GN 9</meta:user-defined>
    <meta:user-defined meta:name="OVERHEIDop.straatnaam">Grasakker</meta:user-defined>
    <meta:user-defined meta:name="OVERHEIDop.woonplaats">Druten</meta:user-defined>
    <meta:user-defined meta:name="DCTERMS.W3CDTF/DCTERMS.available">2021-02-24</meta:user-defined>
    <meta:user-defined meta:name="DCTERMS.W3CDTF/OVERHEIDop.jaargang">2021</meta:user-defined>
    <meta:user-defined meta:name="OVERHEIDop.publicationIssue">51573</meta:user-defined>
    <meta:user-defined meta:name="OVERHEIDop.GmbID/DC.identifier">gmb-2021-51573</meta:user-defined>
    <meta:user-defined meta:name="OVERHEIDop.versieInformatie"/>
  </office:meta>
</office:document-meta>
</file>