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op de locatie Harmonieplein in Maarssen van 13-2-2021 tot 13-2-2022 voor de verkoop van Indonesische sna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g is verleend op grond van art. 5:18 van de APV op de locatie Harmonieplein in Maarssen van 13-2-2021 tot 13-2-2022 voor de verkoop van Indonesische snacks </text:p>
            <text:p text:style-name="common-al">Zaaknummer:2021-000017</text:p>
            <text:p text:style-name="common-al">Gemeente Stichtse Vecht</text:p>
            <text:p text:style-name="common-al">Verzenddatum:3-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6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87.049 461319.933</meta:user-defined>
    <meta:user-defined meta:name="DC.title">Standplaatsvergunning op de locatie Harmonieplein in Maarssen van 13-2-2021 tot 13-2-2022 voor de verkoop van Indonesische snacks</meta:user-defined>
    <meta:user-defined meta:name="OVERHEIDop.straatnaam">Harmonieplein</meta:user-defined>
    <meta:user-defined meta:name="OVERHEIDop.woonplaats">Maarss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69</meta:user-defined>
    <meta:user-defined meta:name="OVERHEIDop.GmbID/DC.identifier">gmb-2021-51569</meta:user-defined>
    <meta:user-defined meta:name="OVERHEIDop.versieInformatie"/>
  </office:meta>
</office:document-meta>
</file>