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Zonnedauw 7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0 november 2020 een melding inrit ontvangen voor het verbreden van een inrit naar 6 m op de locatie Zonnedauw 73 te Meijel. De melding is geregistreerd onder zaaknummer 18942312462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56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6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56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096.63 373248.83</meta:user-defined>
    <meta:user-defined meta:name="DC.title">melding inrit Zonnedauw 73 te Meijel</meta:user-defined>
    <meta:user-defined meta:name="OVERHEID.PostcodeHuisnummer/OVERHEIDop.postcodeHuisnummer">5768GA 73</meta:user-defined>
    <meta:user-defined meta:name="OVERHEIDop.straatnaam">Zonnedauw</meta:user-defined>
    <meta:user-defined meta:name="OVERHEIDop.woonplaats">Meije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567</meta:user-defined>
    <meta:user-defined meta:name="OVERHEIDop.GmbID/DC.identifier">gmb-2021-51567</meta:user-defined>
    <meta:user-defined meta:name="OVERHEIDop.versieInformatie"/>
  </office:meta>
</office:document-meta>
</file>