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het verbeteren van de veiligheid op en de kwaliteit van diverse bedrijventerreinen (Subsidieregeling kwaliteitsimpuls bedrijventerreinen gemeente Dinkelland 2021)</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artikel 3 Algemene subsidieverordening gemeente Dinkelland 2018;</text:p>
            <text:p text:style-name="al"/>
            <text:p text:style-name="al">Besluit vast te stellen de volgende:</text:p>
            <text:p text:style-name="al">Subsidieregeling kwaliteitsimpuls bedrijventerreinen gemeente Dinke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list text:style-name="id1-3-2-2-1-3">
              <text:list-item text:style-override="id1-3-2-2-1-3-1">
                <text:number>1.</text:number>
                <text:p text:style-name="al">subsidie: een bijdrage aan een ondernemersvereniging ten behoeve van het verbeteren van de veiligheid en kwaliteit van de bedrijventerreinen in de kernen Denekamp, Ootmarsum en Weerselo; </text:p>
              </text:list-item>
              <text:list-item text:style-override="id1-3-2-2-1-3-2">
                <text:number>2.</text:number>
                <text:p text:style-name="al">subsidieplafond: het bedrag dat ten hoogste beschikbaar is voor het verstrekken van subsidie op grond van deze verordening;</text:p>
              </text:list-item>
              <text:list-item text:style-override="id1-3-2-2-1-3-3">
                <text:number>3.</text:number>
                <text:p text:style-name="al">bedrijventerreinen: de bedrijventerreinen in de kernen Denekamp, Ootmarsum en Weerselo. </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e subsidieregeling is van toepassing op de verstrekking van subsidies door het college ten behoeve van:</text:p>
            <text:p text:style-name="al">Het verbeteren van de veiligheid op en kwaliteit van de bedrijventerreinen in de kernen Denekamp, Weerselo en Ootmarsum. </text:p>
          </text:section>
          <text:section text:name="artikel_id1-3-2-2-3" text:style-name="artikel">
            <text:p text:style-name="artikel_kop_titel"><text:span text:style-name="artikel_kop_label">Artikel</text:span> <text:span text:style-name="artikel_kop_nr">3</text:span> – Aanvullende weigeringsgronden</text:p>
            <text:p text:style-name="al">Aanvragen voor deze regeling zullen worden geweigerd als deze het subsidieplafond overstijgen. </text:p>
          </text:section>
          <text:section text:name="artikel_id1-3-2-2-4" text:style-name="artikel">
            <text:p text:style-name="artikel_kop_titel"><text:span text:style-name="artikel_kop_label">Artikel</text:span> <text:span text:style-name="artikel_kop_nr">4</text:span> – Voorwaarden subsidieberekening</text:p>
            <text:list text:style-name="id1-3-2-2-4-2">
              <text:list-item text:style-override="id1-3-2-2-4-2">
                <text:number>1.</text:number>
                <text:p text:style-name="al">De subsidie kan worden toegekend indien: </text:p>
                <text:list text:style-name="id1-3-2-2-4-2-3">
                  <text:list-item text:style-override="id1-3-2-2-4-2-3-1">
                    <text:number>a.</text:number>
                    <text:p text:style-name="al">De aanvrager de lokale ondernemersvereniging is;</text:p>
                  </text:list-item>
                  <text:list-item text:style-override="id1-3-2-2-4-2-3-2">
                    <text:number>b.</text:number>
                    <text:p text:style-name="al">De activiteit bijdraagt aan het verbeteren van de veiligheid en kwaliteit van het betreffende bedrijventerrein; </text:p>
                  </text:list-item>
                  <text:list-item text:style-override="id1-3-2-2-4-2-3-3">
                    <text:number>c.</text:number>
                    <text:p text:style-name="al">De activiteit in 2021 gerealiseerd wordt of in werking is;</text:p>
                  </text:list-item>
                  <text:list-item text:style-override="id1-3-2-2-4-2-3-4">
                    <text:number>d.</text:number>
                    <text:p text:style-name="al">De activiteit gerealiseerd wordt op de bedrijventerreinen Sombeek en Kloppendijk in Denekamp, De Mors en De Eerste Stegge in Ootmarsum of Echelpoel in Weerselo; </text:p>
                  </text:list-item>
                  <text:list-item text:style-override="id1-3-2-2-4-2-3-5">
                    <text:number>e.</text:number>
                    <text:p text:style-name="al">Aanvrager een plan met omschrijving, doel, effect en tijdpad inclusief begroting indient waaruit blijkt waar het geld voor is bedoeld en waarbij de structurele effecten op de kwaliteit van het terrein worden aangetoond.</text:p>
                  </text:list-item>
                </text:list>
              </text:list-item>
              <text:list-item text:style-override="id1-3-2-2-4-3">
                <text:number>2.</text:number>
                <text:p text:style-name="al">De subsidie kan slechts eenmalig worden aangevraagd en mag uitsluitend worden gebruikt ten behoeve van de activiteit waarvoor de subsidie is verleend.</text:p>
              </text:list-item>
              <text:list-item text:style-override="id1-3-2-2-4-4">
                <text:number>3.</text:number>
                <text:p text:style-name="al">Uitsluitend wordt subsidie verleend ten behoeve van eenmalige investeringskosten exclusief btw.</text:p>
              </text:list-item>
              <text:list-item text:style-override="id1-3-2-2-4-5">
                <text:number>4.</text:number>
                <text:p text:style-name="al">De subsidie wordt voorlopig beschikt en in 2022 definitief vastgesteld.</text:p>
              </text:list-item>
              <text:list-item text:style-override="id1-3-2-2-4-6">
                <text:number>5.</text:number>
                <text:p text:style-name="al">Het college kan op verzoek uitstel verlenen van de in lid 1c genoemde termijn. </text:p>
              </text:list-item>
            </text:list>
          </text:section>
          <text:section text:name="artikel_id1-3-2-2-5" text:style-name="artikel">
            <text:p text:style-name="artikel_kop_titel"><text:span text:style-name="artikel_kop_label">Artikel</text:span> <text:span text:style-name="artikel_kop_nr">5</text:span> – Subsidieplafond</text:p>
            <text:p text:style-name="al">Alleen verzoeken die volledig zijn en voldoen aan de voorwaarden zoals gesteld in artikel 4, worden in behandeling genomen. De volledige verzoeken worden na het verstrijken van de termijn zoals genoemd in artikel 6, lid 2 beoordeeld. Daarbij wordt gestreefd naar een evenredige verdeling van de beschikbare middelen tussen de kernen. Als het subsidieplafond van € 197.000,-- bereikt is, stopt de stimuleringssubsidie. </text:p>
          </text:section>
          <text:section text:name="artikel_id1-3-2-2-6" text:style-name="artikel">
            <text:p text:style-name="artikel_kop_titel"><text:span text:style-name="artikel_kop_label">Artikel</text:span> <text:span text:style-name="artikel_kop_nr">6</text:span> – Vereisten en Termijn indienen aanvraag</text:p>
            <text:list text:style-name="id1-3-2-2-6-2">
              <text:list-item text:style-override="id1-3-2-2-6-2">
                <text:number>1.</text:number>
                <text:p text:style-name="al">De aanvragen dienen schriftelijk te worden ingediend bij l.ottenhof@noaberkracht.nl. Op de aanvraag staat de naam van de aanvragende stichting of vereniging met KvK-nummer, naam, telefoonnummer en e-mailadres van de contactpersoon.</text:p>
              </text:list-item>
              <text:list-item text:style-override="id1-3-2-2-6-3">
                <text:number>2.</text:number>
                <text:p text:style-name="al">De aanvragen voor deze regeling dienen te voldoen aan de voorwaarden zoals gesteld in artikel 4, lid 1 t/m 3 en dienen voor 1 mei 2021 te worden ingediend.</text:p>
              </text:list-item>
            </text:list>
          </text:section>
          <text:section text:name="artikel_id1-3-2-2-7" text:style-name="artikel">
            <text:p text:style-name="artikel_kop_titel"><text:span text:style-name="artikel_kop_label">Artikel</text:span> <text:span text:style-name="artikel_kop_nr">7</text:span> - Verantwoording</text:p>
            <text:p text:style-name="al">De subsidie wordt voorlopig beschikt en in 2022 definitief vastgesteld op basis van de gerealiseerde maatregelen. In afwijking van het bepaalde in artikel 15 van de Algemene Subsidieverordening Dinkelland 2018 dient aanvrager uiterlijk op 1 februari 2022 een aanvraag tot vaststelling van de subsidie in. </text:p>
          </text:section>
          <text:section text:name="artikel_id1-3-2-2-8" text:style-name="artikel">
            <text:p text:style-name="artikel_kop_titel"><text:span text:style-name="artikel_kop_label">Artikel</text:span> <text:span text:style-name="artikel_kop_nr">8</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Deze regeling treedt in werking op “de dag na bekendmaking”.</text:p>
              </text:list-item>
              <text:list-item text:style-override="id1-3-2-2-9-3">
                <text:number>2.</text:number>
                <text:p text:style-name="al">Deze regeling wordt aangehaald als “Subsidieregeling kwaliteitsimpuls bedrijventerreinen gemeente Dinkelland 2021”. </text:p>
              </text:list-item>
            </text:list>
            <text:p text:style-name="al"/>
            <text:p text:style-name="al">Gemeente Dinkelland, 15 februari 2021</text:p>
            <text:p text:style-name="al"/>
            <text:p text:style-name="al">Het college voornoemd,</text:p>
            <text:p text:style-name="al"/>
            <text:p text:style-name="al">, secretaris </text:p>
            <text:p text:style-name="al"/>
            <text:p text:style-name="al">,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6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6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6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https://decentrale.regelgeving.overheid.nl/cvdr/xhtmloutput/Historie/Dinkelland/466636/CVDR466636_1.html</meta:user-defined>
    <meta:user-defined meta:name="OVERHEIDop.referentienummer">173305</meta:user-defined>
    <meta:user-defined meta:name="DCTERMS.alternative">Subsidieregeling kwaliteitsimpuls bedrijventerreinen gemeente Dinkelland 2021</meta:user-defined>
    <dc:language>nl</dc:language>
    <meta:user-defined meta:name="OVERHEID.Gemeente/DC.spatial">Dinkelland</meta:user-defined>
    <meta:user-defined meta:name="DC.title">Besluit van het college van burgemeester en wethouders van de gemeente Dinkelland houdende regels omtrent het verbeteren van de veiligheid op en de kwaliteit van diverse bedrijventerreinen (Subsidieregeling kwaliteitsimpuls bedrijventerreinen gemeente Dinkelland 2021)</meta:user-defined>
    <meta:user-defined meta:name="DCTERMS.W3CDTF/DCTERMS.available">2021-02-23</meta:user-defined>
    <meta:user-defined meta:name="DCTERMS.W3CDTF/OVERHEIDop.jaargang">2021</meta:user-defined>
    <meta:user-defined meta:name="OVERHEIDop.publicationIssue">51566</meta:user-defined>
    <meta:user-defined meta:name="OVERHEIDop.betreftRegeling">CVDR654452_1</meta:user-defined>
    <meta:user-defined meta:name="xs:date/OVERHEIDop.startdatum">2021-02-24</meta:user-defined>
    <meta:user-defined meta:name="OVERHEIDop.GmbID/DC.identifier">gmb-2021-51566</meta:user-defined>
    <meta:user-defined meta:name="OVERHEIDop.versieInformatie"/>
  </office:meta>
</office:document-meta>
</file>