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97 Reitseplein 15 te Tilburg, kappen van 13 bomen, 16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97 - I - Reitse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6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6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6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7.908 397013.63</meta:user-defined>
    <meta:user-defined meta:name="DC.title">Tilburg, ingekomen aanvraag voor een omgevingsvergunning Z-HZ_WABO-2021-00697 Reitseplein 15 te Tilburg, kappen van 13 bomen, 16 februari 2021</meta:user-defined>
    <meta:user-defined meta:name="OVERHEID.PostcodeHuisnummer/OVERHEIDop.postcodeHuisnummer">5037AA 5</meta:user-defined>
    <meta:user-defined meta:name="OVERHEIDop.straatnaam">Reitseplein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62</meta:user-defined>
    <meta:user-defined meta:name="OVERHEIDop.GmbID/DC.identifier">gmb-2021-51562</meta:user-defined>
    <meta:user-defined meta:name="OVERHEIDop.versieInformatie"/>
  </office:meta>
</office:document-meta>
</file>