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Appelstraat 53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besluit genomen op de aanvraag omgevingsvergunning voor de nieuwbouw van een woning op de locatie Karel Appelstraat 53A Kessel. De aanvraag is geregistreerd onder zaaknummer 1894232795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56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6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6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75.56 367783.26</meta:user-defined>
    <meta:user-defined meta:name="DC.title">verleende omgevingsvergunning Karel Appelstraat 53A Kessel</meta:user-defined>
    <meta:user-defined meta:name="OVERHEID.PostcodeHuisnummer/OVERHEIDop.postcodeHuisnummer">5995CN 55</meta:user-defined>
    <meta:user-defined meta:name="OVERHEIDop.straatnaam">Karel Appelstraat</meta:user-defined>
    <meta:user-defined meta:name="OVERHEIDop.woonplaats">Kessel</meta:user-defined>
    <meta:user-defined meta:name="DCTERMS.W3CDTF/DCTERMS.available">2021-02-19</meta:user-defined>
    <meta:user-defined meta:name="DCTERMS.W3CDTF/OVERHEIDop.jaargang">2021</meta:user-defined>
    <meta:user-defined meta:name="OVERHEIDop.publicationIssue">51561</meta:user-defined>
    <meta:user-defined meta:name="OVERHEIDop.GmbID/DC.identifier">gmb-2021-51561</meta:user-defined>
    <meta:user-defined meta:name="OVERHEIDop.versieInformatie"/>
  </office:meta>
</office:document-meta>
</file>