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93 Sumatrastraat 39 te Tilburg, uitbreiden van een bestaande schuur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93 - I - Sumatra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1.694 397392.738</meta:user-defined>
    <meta:user-defined meta:name="DC.title">Tilburg, ingekomen aanvraag voor een omgevingsvergunning Z-HZ_WABO-2021-00693 Sumatrastraat 39 te Tilburg, uitbreiden van een bestaande schuur, 16 februari 2021</meta:user-defined>
    <meta:user-defined meta:name="OVERHEID.PostcodeHuisnummer/OVERHEIDop.postcodeHuisnummer">5014CD 39</meta:user-defined>
    <meta:user-defined meta:name="OVERHEIDop.straatnaam">Sumatra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59</meta:user-defined>
    <meta:user-defined meta:name="OVERHEIDop.GmbID/DC.identifier">gmb-2021-51559</meta:user-defined>
    <meta:user-defined meta:name="OVERHEIDop.versieInformatie"/>
  </office:meta>
</office:document-meta>
</file>