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leine windturbine op het perceel Ruitenvee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1 een besluit genomen op de aanvraag met zaaknummer Z/21/628501 voor een Omgevingsvergunning voor het tijdelijk plaatsen van een kleine windturbine op locatie Ruitenveen 3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3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3261 508826</meta:user-defined>
    <meta:user-defined meta:name="DC.title">Kennisgeving besluit op aanvraag voor het tijdelijk plaatsen van een kleine windturbine op het perceel Ruitenveen 36 in Nieuwleusen</meta:user-defined>
    <meta:user-defined meta:name="OVERHEID.PostcodeHuisnummer/OVERHEIDop.postcodeHuisnummer">7711DJ 36</meta:user-defined>
    <meta:user-defined meta:name="OVERHEIDop.straatnaam">Ruitenveen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536</meta:user-defined>
    <meta:user-defined meta:name="OVERHEIDop.GmbID/DC.identifier">gmb-2021-51536</meta:user-defined>
    <meta:user-defined meta:name="OVERHEIDop.versieInformatie"/>
  </office:meta>
</office:document-meta>
</file>